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 style:list-style-name="L1"/>
    <style:style style:name="P2" style:family="paragraph" style:parent-style-name="Heading_20_2">
      <style:paragraph-properties fo:margin-left="0cm" fo:margin-right="0cm" fo:text-indent="0cm" style:auto-text-indent="false"/>
    </style:style>
    <style:style style:name="P3" style:family="paragraph" style:parent-style-name="Preformatted_20_Text">
      <style:paragraph-properties fo:margin-left="0cm" fo:margin-right="0cm" fo:margin-top="0cm" fo:margin-bottom="0.499cm" style:contextual-spacing="false" fo:line-height="142%" fo:text-align="end" style:justify-single-word="false" fo:orphans="1" fo:text-indent="0cm" style:auto-text-indent="false"/>
    </style:style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6"/>
    <style:style style:name="P9" style:family="paragraph" style:parent-style-name="Text_20_body" style:list-style-name="L7"/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0"/>
    <style:style style:name="P13" style:family="paragraph" style:parent-style-name="Text_20_body" style:list-style-name="L11"/>
    <style:style style:name="P14" style:family="paragraph" style:parent-style-name="Text_20_body" style:list-style-name="L12"/>
    <style:style style:name="P15" style:family="paragraph" style:parent-style-name="Text_20_body" style:list-style-name="L13"/>
    <style:style style:name="P16" style:family="paragraph" style:parent-style-name="Text_20_body" style:list-style-name="L14"/>
    <style:style style:name="P17" style:family="paragraph" style:parent-style-name="Text_20_body" style:list-style-name="L15"/>
    <style:style style:name="P18" style:family="paragraph" style:parent-style-name="Preformatted_20_Text">
      <style:paragraph-properties fo:margin-left="0cm" fo:margin-right="0cm" fo:line-height="142%" fo:text-align="end" style:justify-single-word="false" fo:orphans="1" fo:text-indent="0cm" style:auto-text-indent="false"/>
    </style:style>
    <style:style style:name="P19" style:family="paragraph" style:parent-style-name="Text_20_body" style:list-style-name="L16"/>
    <style:style style:name="P20" style:family="paragraph" style:parent-style-name="Text_20_body" style:list-style-name="L17"/>
    <style:style style:name="P21" style:family="paragraph" style:parent-style-name="Text_20_body" style:list-style-name="L18"/>
    <style:style style:name="P22" style:family="paragraph" style:parent-style-name="Text_20_body" style:list-style-name="L19"/>
    <style:style style:name="P23" style:family="paragraph" style:parent-style-name="Text_20_body" style:list-style-name="L20"/>
    <style:style style:name="P24" style:family="paragraph" style:parent-style-name="Text_20_body" style:list-style-name="L21"/>
    <style:style style:name="P25" style:family="paragraph" style:parent-style-name="Text_20_body" style:list-style-name="L22"/>
    <style:style style:name="P26" style:family="paragraph" style:parent-style-name="Text_20_body" style:list-style-name="L23"/>
    <style:style style:name="P27" style:family="paragraph" style:parent-style-name="Text_20_body" style:list-style-name="L24"/>
    <style:style style:name="P28" style:family="paragraph" style:parent-style-name="Text_20_body" style:list-style-name="L25"/>
    <style:style style:name="P29" style:family="paragraph" style:parent-style-name="Text_20_body" style:list-style-name="L26"/>
    <style:style style:name="P30" style:family="paragraph" style:parent-style-name="Text_20_body" style:list-style-name="L27"/>
    <style:style style:name="P31" style:family="paragraph" style:parent-style-name="Text_20_body" style:list-style-name="L28"/>
    <style:style style:name="P32" style:family="paragraph" style:parent-style-name="Text_20_body" style:list-style-name="L29"/>
    <style:style style:name="P33" style:family="paragraph" style:parent-style-name="Text_20_body" style:list-style-name="L30"/>
    <style:style style:name="P34" style:family="paragraph" style:parent-style-name="Text_20_body" style:list-style-name="L31"/>
    <style:style style:name="P35" style:family="paragraph" style:parent-style-name="Text_20_body" style:list-style-name="L32"/>
    <style:style style:name="P36" style:family="paragraph" style:parent-style-name="Text_20_body" style:list-style-name="L33"/>
    <style:style style:name="P37" style:family="paragraph" style:parent-style-name="Text_20_body" style:list-style-name="L34"/>
    <style:style style:name="P38" style:family="paragraph" style:parent-style-name="Text_20_body" style:list-style-name="L35"/>
    <style:style style:name="P39" style:family="paragraph" style:parent-style-name="Text_20_body" style:list-style-name="L36"/>
    <style:style style:name="P40" style:family="paragraph" style:parent-style-name="Text_20_body" style:list-style-name="L37"/>
    <style:style style:name="P41" style:family="paragraph" style:parent-style-name="Text_20_body" style:list-style-name="L38"/>
    <style:style style:name="P42" style:family="paragraph" style:parent-style-name="Text_20_body" style:list-style-name="L39"/>
    <style:style style:name="P43" style:family="paragraph" style:parent-style-name="Text_20_body" style:list-style-name="L40"/>
    <style:style style:name="P44" style:family="paragraph" style:parent-style-name="Text_20_body" style:list-style-name="L41"/>
    <style:style style:name="P45" style:family="paragraph" style:parent-style-name="Text_20_body" style:list-style-name="L42"/>
    <style:style style:name="P46" style:family="paragraph" style:parent-style-name="Text_20_body" style:list-style-name="L43"/>
    <style:style style:name="P47" style:family="paragraph" style:parent-style-name="Text_20_body" style:list-style-name="L44"/>
    <style:style style:name="P48" style:family="paragraph" style:parent-style-name="Text_20_body" style:list-style-name="L45"/>
    <style:style style:name="P49" style:family="paragraph" style:parent-style-name="Text_20_body" style:list-style-name="L46"/>
    <style:style style:name="P50" style:family="paragraph" style:parent-style-name="Text_20_body" style:list-style-name="L47"/>
    <style:style style:name="P51" style:family="paragraph" style:parent-style-name="Text_20_body" style:list-style-name="L48"/>
    <style:style style:name="P52" style:family="paragraph" style:parent-style-name="Text_20_body" style:list-style-name="L49"/>
    <style:style style:name="P53" style:family="paragraph" style:parent-style-name="Text_20_body" style:list-style-name="L50"/>
    <style:style style:name="P54" style:family="paragraph" style:parent-style-name="Text_20_body" style:list-style-name="L51"/>
    <style:style style:name="P55" style:family="paragraph" style:parent-style-name="Text_20_body" style:list-style-name="L52"/>
    <style:style style:name="P56" style:family="paragraph" style:parent-style-name="Text_20_body" style:list-style-name="L53"/>
    <style:style style:name="P57" style:family="paragraph" style:parent-style-name="Text_20_body" style:list-style-name="L54"/>
    <style:style style:name="P58" style:family="paragraph" style:parent-style-name="Text_20_body" style:list-style-name="L55"/>
    <style:style style:name="P59" style:family="paragraph" style:parent-style-name="Text_20_body" style:list-style-name="L56"/>
    <style:style style:name="P60" style:family="paragraph" style:parent-style-name="Text_20_body" style:list-style-name="L57"/>
    <style:style style:name="P61" style:family="paragraph" style:parent-style-name="Text_20_body" style:list-style-name="L58"/>
    <style:style style:name="P62" style:family="paragraph" style:parent-style-name="Text_20_body" style:list-style-name="L59"/>
    <style:style style:name="P63" style:family="paragraph" style:parent-style-name="Text_20_body" style:list-style-name="L60"/>
    <style:style style:name="P64" style:family="paragraph" style:parent-style-name="Text_20_body" style:list-style-name="L61"/>
    <style:style style:name="P65" style:family="paragraph" style:parent-style-name="Text_20_body" style:list-style-name="L62"/>
    <style:style style:name="P66" style:family="paragraph" style:parent-style-name="Text_20_body" style:list-style-name="L63"/>
    <style:style style:name="P67" style:family="paragraph" style:parent-style-name="Text_20_body" style:list-style-name="L64"/>
    <style:style style:name="P68" style:family="paragraph" style:parent-style-name="Text_20_body" style:list-style-name="L65"/>
    <style:style style:name="P69" style:family="paragraph" style:parent-style-name="Text_20_body" style:list-style-name="L66"/>
    <style:style style:name="P70" style:family="paragraph" style:parent-style-name="Text_20_body" style:list-style-name="L67"/>
    <style:style style:name="P71" style:family="paragraph" style:parent-style-name="Text_20_body" style:list-style-name="L68"/>
    <style:style style:name="P72" style:family="paragraph" style:parent-style-name="Text_20_body" style:list-style-name="L69"/>
    <style:style style:name="P73" style:family="paragraph" style:parent-style-name="Text_20_body" style:list-style-name="L70"/>
    <style:style style:name="P74" style:family="paragraph" style:parent-style-name="Text_20_body" style:list-style-name="L71"/>
    <style:style style:name="P75" style:family="paragraph" style:parent-style-name="Text_20_body" style:list-style-name="L72"/>
    <style:style style:name="P76" style:family="paragraph" style:parent-style-name="Text_20_body" style:list-style-name="L73"/>
    <style:style style:name="P77" style:family="paragraph" style:parent-style-name="Text_20_body" style:list-style-name="L74"/>
    <style:style style:name="P78" style:family="paragraph" style:parent-style-name="Text_20_body" style:list-style-name="L75"/>
    <style:style style:name="P79" style:family="paragraph" style:parent-style-name="Text_20_body" style:list-style-name="L76"/>
    <style:style style:name="P80" style:family="paragraph" style:parent-style-name="Text_20_body" style:list-style-name="L77"/>
    <style:style style:name="P81" style:family="paragraph" style:parent-style-name="Text_20_body" style:list-style-name="L78"/>
    <style:style style:name="P82" style:family="paragraph" style:parent-style-name="Text_20_body" style:list-style-name="L79"/>
    <style:style style:name="P83" style:family="paragraph" style:parent-style-name="Text_20_body" style:list-style-name="L80"/>
    <style:style style:name="P84" style:family="paragraph" style:parent-style-name="Text_20_body" style:list-style-name="L81"/>
    <style:style style:name="P85" style:family="paragraph" style:parent-style-name="Text_20_body" style:list-style-name="L82"/>
    <style:style style:name="P86" style:family="paragraph" style:parent-style-name="Text_20_body" style:list-style-name="L83"/>
    <style:style style:name="P87" style:family="paragraph" style:parent-style-name="Text_20_body" style:list-style-name="L84"/>
    <style:style style:name="P88" style:family="paragraph" style:parent-style-name="Text_20_body" style:list-style-name="L85"/>
    <style:style style:name="P89" style:family="paragraph" style:parent-style-name="Text_20_body" style:list-style-name="L86"/>
    <style:style style:name="P90" style:family="paragraph" style:parent-style-name="Text_20_body" style:list-style-name="L87"/>
    <style:style style:name="P91" style:family="paragraph" style:parent-style-name="Text_20_body" style:list-style-name="L88"/>
    <style:style style:name="P92" style:family="paragraph" style:parent-style-name="Text_20_body" style:list-style-name="L89"/>
    <style:style style:name="P93" style:family="paragraph" style:parent-style-name="Text_20_body" style:list-style-name="L90"/>
    <style:style style:name="P94" style:family="paragraph" style:parent-style-name="Text_20_body" style:list-style-name="L91"/>
    <style:style style:name="P95" style:family="paragraph" style:parent-style-name="Text_20_body" style:list-style-name="L92"/>
    <style:style style:name="P96" style:family="paragraph" style:parent-style-name="Text_20_body" style:list-style-name="L93"/>
    <style:style style:name="P97" style:family="paragraph" style:parent-style-name="Text_20_body" style:list-style-name="L94"/>
    <style:style style:name="P98" style:family="paragraph" style:parent-style-name="Text_20_body" style:list-style-name="L95"/>
    <style:style style:name="P99" style:family="paragraph" style:parent-style-name="Text_20_body" style:list-style-name="L96"/>
    <style:style style:name="P100" style:family="paragraph" style:parent-style-name="Text_20_body" style:list-style-name="L97"/>
    <style:style style:name="P101" style:family="paragraph" style:parent-style-name="Text_20_body" style:list-style-name="L98"/>
    <style:style style:name="P102" style:family="paragraph" style:parent-style-name="Standard">
      <style:text-properties officeooo:rsid="000a4a33" officeooo:paragraph-rsid="000a4a33"/>
    </style:style>
    <style:style style:name="P103" style:family="paragraph" style:parent-style-name="Standard">
      <style:text-properties officeooo:rsid="000cdc3b" officeooo:paragraph-rsid="000cdc3b"/>
    </style:style>
    <style:style style:name="T1" style:family="text">
      <style:text-properties fo:color="#c5c8c6" loext:opacity="100%" fo:font-family="inherit" fo:background-color="transparent" loext:char-shading-value="0" loext:padding="0cm" loext:border="non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5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7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1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0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4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6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8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list text:style-name="L1">
        <text:list-item>
          <text:p text:style-name="P1"><text:span text:style-name="Strong_20_Emphasis">Horní okraj a hlavní uzly (sefiroty)</text:span></text:p>
        </text:list-item>
        <text:list-item>
          <text:p text:style-name="P1"><text:span text:style-name="Strong_20_Emphasis">Texty po levém okraji</text:span></text:p>
        </text:list-item>
        <text:list-item>
          <text:p text:style-name="P1"><text:span text:style-name="Strong_20_Emphasis">Texty po pravém okraji</text:span></text:p>
        </text:list-item>
        <text:list-item>
          <text:p text:style-name="P1"><text:span text:style-name="Strong_20_Emphasis">Cesty mezi uzly (texty na spojnicích)</text:span></text:p>
        </text:list-item>
        <text:list-item>
          <text:p text:style-name="P1"><text:span text:style-name="Strong_20_Emphasis">Texty kolem uzlů</text:span></text:p>
        </text:list-item>
        <text:list-item>
          <text:p text:style-name="P1"><text:span text:style-name="Strong_20_Emphasis">Spodní okraj</text:span></text:p>
        </text:list-item>
      </text:list>
      <text:p text:style-name="Horizontal_20_Line"/>
      <text:h text:style-name="P2" text:outline-level="2"><text:bookmark text:name="st-1-horn-okraj-a-hlavn-uzly-sefiroty"/>ČÁST 1: Horní okraj a hlavní uzly (sefiroty)</text:h>
      <text:h text:style-name="Heading_20_2" text:outline-level="2">Horní okraj (zleva doprava)</text:h>
      <text:p text:style-name="Preformatted_20_Text">text</text:p>
      <text:p text:style-name="P3"><text:span text:style-name="Source_20_Text"><text:span text:style-name="T1">FALL OF ATLANTIS EDEN THE PRIESTHOOD SONS OF BELIAL BROTHERHOOD OF THE SNAKE GOBEKLI TEPE CUNEIFORM TABLETS</text:span></text:span></text:p>
      <text:h text:style-name="P2" text:outline-level="2">Hlavní uzly (odshora dolů, zleva doprava):</text:h>
      <text:h text:style-name="Heading_20_2" text:outline-level="2">CANAANITES (střed nahoře)</text:h>
      <text:list text:style-name="L2">
        <text:list-item>
          <text:p text:style-name="P4">Later Phoenicians</text:p>
        </text:list-item>
        <text:list-item>
          <text:p text:style-name="P4">Early Canaanite Sumerians</text:p>
        </text:list-item>
        <text:list-item>
          <text:p text:style-name="P4">Phoenicians</text:p>
        </text:list-item>
        <text:list-item>
          <text:p text:style-name="P4">Sumerians</text:p>
        </text:list-item>
        <text:list-item>
          <text:p text:style-name="P4">El</text:p>
        </text:list-item>
        <text:list-item>
          <text:p text:style-name="P4">Baal</text:p>
        </text:list-item>
        <text:list-item>
          <text:p text:style-name="P4">Ashtoreth</text:p>
        </text:list-item>
        <text:list-item>
          <text:p text:style-name="P4">Melqart</text:p>
        </text:list-item>
        <text:list-item>
          <text:p text:style-name="P4">Solomon &amp; Onward</text:p>
        </text:list-item>
      </text:list>
      <text:h text:style-name="Heading_20_2" text:outline-level="2">PHARAOHS OF EGYPT (vlevo nahoře)</text:h>
      <text:list text:style-name="L3">
        <text:list-item>
          <text:p text:style-name="P5">Tutmosis IV</text:p>
        </text:list-item>
        <text:list-item>
          <text:p text:style-name="P5">Sphinx Stele</text:p>
        </text:list-item>
        <text:list-item>
          <text:p text:style-name="P5">Set</text:p>
        </text:list-item>
      </text:list>
      <text:h text:style-name="Heading_20_2" text:outline-level="2"><text:soft-page-break/>ON (vpravo nahoře)</text:h>
      <text:list text:style-name="L4">
        <text:list-item>
          <text:p text:style-name="P6">Moses</text:p>
        </text:list-item>
        <text:list-item>
          <text:p text:style-name="P6">Tablets of the Law</text:p>
        </text:list-item>
        <text:list-item>
          <text:p text:style-name="P6">Hyksos</text:p>
        </text:list-item>
        <text:list-item>
          <text:p text:style-name="P6">Moloch</text:p>
        </text:list-item>
      </text:list>
      <text:h text:style-name="Heading_20_2" text:outline-level="2">ROMAN EMPIRE (vlevo střed)</text:h>
      <text:list text:style-name="L5">
        <text:list-item>
          <text:p text:style-name="P7">Julius Caesar</text:p>
        </text:list-item>
        <text:list-item>
          <text:p text:style-name="P7">Constantine</text:p>
        </text:list-item>
        <text:list-item>
          <text:p text:style-name="P7">Roman Law</text:p>
        </text:list-item>
      </text:list>
      <text:h text:style-name="Heading_20_2" text:outline-level="2">JUDEA (vpravo střed)</text:h>
      <text:list text:style-name="L6">
        <text:list-item>
          <text:p text:style-name="P8">Babylonian Exile</text:p>
        </text:list-item>
        <text:list-item>
          <text:p text:style-name="P8">Maccabean Revolt</text:p>
        </text:list-item>
      </text:list>
      <text:h text:style-name="Heading_20_2" text:outline-level="2">VATICAN (střed)</text:h>
      <text:list text:style-name="L7">
        <text:list-item>
          <text:p text:style-name="P9">Crusades</text:p>
        </text:list-item>
        <text:list-item>
          <text:p text:style-name="P9">Canon Law</text:p>
        </text:list-item>
        <text:list-item>
          <text:p text:style-name="P9">Kabbalah</text:p>
        </text:list-item>
        <text:list-item>
          <text:p text:style-name="P9">Fall of Ache</text:p>
        </text:list-item>
      </text:list>
      <text:h text:style-name="Heading_20_2" text:outline-level="2">KNIGHTS TEMPLAR (vlevo pod středem)</text:h>
      <text:list text:style-name="L8">
        <text:list-item>
          <text:p text:style-name="P10">Crusades 1119</text:p>
        </text:list-item>
        <text:list-item>
          <text:p text:style-name="P10">Papal States</text:p>
        </text:list-item>
      </text:list>
      <text:h text:style-name="Heading_20_2" text:outline-level="2">KHAZAR (vpravo pod středem)</text:h>
      <text:list text:style-name="L9">
        <text:list-item>
          <text:p text:style-name="P11">Khazars</text:p>
        </text:list-item>
        <text:list-item>
          <text:p text:style-name="P11">Khaganate</text:p>
        </text:list-item>
        <text:list-item>
          <text:p text:style-name="P11">Court Jew</text:p>
        </text:list-item>
      </text:list>
      <text:h text:style-name="Heading_20_2" text:outline-level="2">FREEMASONS (vlevo dole)</text:h>
      <text:list text:style-name="L10">
        <text:list-item>
          <text:p text:style-name="P12">1717</text:p>
        </text:list-item>
        <text:list-item>
          <text:p text:style-name="P12">Albert Pike</text:p>
        </text:list-item>
      </text:list>
      <text:h text:style-name="Heading_20_2" text:outline-level="2"><text:soft-page-break/>JESUITS (vpravo dole)</text:h>
      <text:list text:style-name="L11">
        <text:list-item>
          <text:p text:style-name="P13">1534</text:p>
        </text:list-item>
        <text:list-item>
          <text:p text:style-name="P13">Society of Jesus</text:p>
        </text:list-item>
      </text:list>
      <text:h text:style-name="Heading_20_2" text:outline-level="2">SWITZERLAND 1291 (střed dole)</text:h>
      <text:list text:style-name="L12">
        <text:list-item>
          <text:p text:style-name="P14">Bank of International Settlements</text:p>
        </text:list-item>
      </text:list>
      <text:h text:style-name="Heading_20_2" text:outline-level="2">ILLUMINATI (ještě níže střed)</text:h>
      <text:list text:style-name="L13">
        <text:list-item>
          <text:p text:style-name="P15">1776</text:p>
        </text:list-item>
        <text:list-item>
          <text:p text:style-name="P15">Adam Weishaupt</text:p>
        </text:list-item>
      </text:list>
      <text:h text:style-name="Heading_20_2" text:outline-level="2">USA (úplně dole, střed)</text:h>
      <text:list text:style-name="L14">
        <text:list-item>
          <text:p text:style-name="P16">1776</text:p>
        </text:list-item>
        <text:list-item>
          <text:p text:style-name="P16">Novus Ordo Seclorum</text:p>
        </text:list-item>
      </text:list>
      <text:p text:style-name="Horizontal_20_Line"/>
      <text:p text:style-name="Text_20_body">Pokračujte na další část (texty po levém okraji) v dalším mém výstupu!<text:line-break/>Pokud chcete některou sekci podrobněji, napište.</text:p>
      <text:h text:style-name="Heading_20_3" text:outline-level="3">Citations:</text:h>
      <text:list text:style-name="L15">
        <text:list-item>
          <text:p text:style-name="P17"><text:a xlink:type="simple" xlink:href="https://pplx-res.cloudinary.com/image/private/user_uploads/53612838/9e33125c-afe8-4eef-8d00-30873e70c3a3/output.jpg" text:style-name="Internet_20_link" text:visited-style-name="Visited_20_Internet_20_Link">https://pplx-res.cloudinary.com/image/private/user_uploads/53612838/9e33125c-afe8-4eef-8d00-30873e70c3a3/output.jpg</text:a></text:p>
        </text:list-item>
      </text:list>
      <text:p text:style-name="Horizontal_20_Line"/>
      <text:p text:style-name="Text_20_body">Answer from Perplexity: <text:a xlink:type="simple" xlink:href="https://www.perplexity.ai/search/pplx.ai/share" text:style-name="Internet_20_link" text:visited-style-name="Visited_20_Internet_20_Link">pplx.ai/share</text:a></text:p>
      <text:p text:style-name="Text_20_body">Váš požadovaný výstup (kompletní přepis textů z diagramu) začal v předchozím příspěvku – viz <text:span text:style-name="Strong_20_Emphasis">část 1</text:span> výše.<text:line-break/>Nyní pokračuji dalšími částmi, abyste si mohl vše pohodlně zkopírovat a sestavit do jednoho dokumentu.</text:p>
      <text:p text:style-name="Horizontal_20_Line"/>
      <text:h text:style-name="P2" text:outline-level="2"><text:bookmark text:name="st-2-texty-po-levm-okraji-shora-dol"/>ČÁST 2: Texty po levém okraji (shora dolů)</text:h>
      <text:p text:style-name="Preformatted_20_Text">text</text:p>
      <text:p text:style-name="P18"><text:span text:style-name="Source_20_Text"><text:span text:style-name="T1">ANCIENT CULTS</text:span></text:span></text:p>
      <text:p text:style-name="P18"><text:span text:style-name="Source_20_Text"><text:span text:style-name="T1">PHOENICIAN VOYAGES</text:span></text:span></text:p>
      <text:p text:style-name="P18"><text:span text:style-name="Source_20_Text"><text:span text:style-name="T1">THE GREAT FLOOD</text:span></text:span></text:p>
      <text:p text:style-name="P18"><text:span text:style-name="Source_20_Text"><text:span text:style-name="T1">FIRST PHARAOHS</text:span></text:span></text:p>
      <text:p text:style-name="P18"><text:span text:style-name="Source_20_Text"><text:span text:style-name="T1">VALLEY OF THE KINGS</text:span></text:span></text:p>
      <text:p text:style-name="P18"><text:span text:style-name="Source_20_Text"><text:span text:style-name="T1">SUMERIAN TABLETS</text:span></text:span></text:p>
      <text:p text:style-name="P18"><text:span text:style-name="Source_20_Text"><text:span text:style-name="T1">THE DIETIES</text:span></text:span></text:p>
      <text:p text:style-name="P18"><text:soft-page-break/><text:span text:style-name="Source_20_Text"><text:span text:style-name="T1">SUMERIAN KINGS</text:span></text:span></text:p>
      <text:p text:style-name="P18"><text:span text:style-name="Source_20_Text"><text:span text:style-name="T1">SUMERIAN DYNASTY TABLETS</text:span></text:span></text:p>
      <text:p text:style-name="P18"><text:span text:style-name="Source_20_Text"><text:span text:style-name="T1">PYTHAGORAS</text:span></text:span></text:p>
      <text:p text:style-name="P18"><text:span text:style-name="Source_20_Text"><text:span text:style-name="T1">PYTHAGOREAN BROTHERHOOD</text:span></text:span></text:p>
      <text:p text:style-name="P18"><text:span text:style-name="Source_20_Text"><text:span text:style-name="T1">PYTHAGOREAN THEOREM</text:span></text:span></text:p>
      <text:p text:style-name="P18"><text:span text:style-name="Source_20_Text"><text:span text:style-name="T1">PYTHAGOREAN SCHOOLS</text:span></text:span></text:p>
      <text:p text:style-name="P18"><text:span text:style-name="Source_20_Text"><text:span text:style-name="T1">GNOSTICISM</text:span></text:span></text:p>
      <text:p text:style-name="P18"><text:span text:style-name="Source_20_Text"><text:span text:style-name="T1">GNOSTIC GOSPELS</text:span></text:span></text:p>
      <text:p text:style-name="P18"><text:span text:style-name="Source_20_Text"><text:span text:style-name="T1">NAG HAMMADI</text:span></text:span></text:p>
      <text:p text:style-name="P18"><text:span text:style-name="Source_20_Text"><text:span text:style-name="T1">MYSTERY BABYLON</text:span></text:span></text:p>
      <text:p text:style-name="P18"><text:span text:style-name="Source_20_Text"><text:span text:style-name="T1">BABYLONIAN TALMUD</text:span></text:span></text:p>
      <text:p text:style-name="P18"><text:span text:style-name="Source_20_Text"><text:span text:style-name="T1">BABYLONIAN EXILE</text:span></text:span></text:p>
      <text:p text:style-name="P18"><text:span text:style-name="Source_20_Text"><text:span text:style-name="T1">BABYLONIAN PRIESTHOOD</text:span></text:span></text:p>
      <text:p text:style-name="P18"><text:span text:style-name="Source_20_Text"><text:span text:style-name="T1">BABYLONIAN MYSTERY SCHOOLS</text:span></text:span></text:p>
      <text:p text:style-name="P18"><text:span text:style-name="Source_20_Text"><text:span text:style-name="T1">BABYLONIAN GODS</text:span></text:span></text:p>
      <text:p text:style-name="P18"><text:span text:style-name="Source_20_Text"><text:span text:style-name="T1">BABYLONIAN KINGS</text:span></text:span></text:p>
      <text:p text:style-name="P18"><text:span text:style-name="Source_20_Text"><text:span text:style-name="T1">BABYLONIAN DYNASTIES</text:span></text:span></text:p>
      <text:p text:style-name="P18"><text:span text:style-name="Source_20_Text"><text:span text:style-name="T1">BABYLONIAN TABLETS</text:span></text:span></text:p>
      <text:p text:style-name="P18"><text:span text:style-name="Source_20_Text"><text:span text:style-name="T1">BABYLONIAN TOWER</text:span></text:span></text:p>
      <text:p text:style-name="P18"><text:span text:style-name="Source_20_Text"><text:span text:style-name="T1">BABYLONIAN ZIGGURATS</text:span></text:span></text:p>
      <text:p text:style-name="P18"><text:span text:style-name="Source_20_Text"><text:span text:style-name="T1">BABYLONIAN MAGI</text:span></text:span></text:p>
      <text:p text:style-name="P18"><text:span text:style-name="Source_20_Text"><text:span text:style-name="T1">BABYLONIAN WISDOM SCHOOLS</text:span></text:span></text:p>
      <text:p text:style-name="P18"><text:span text:style-name="Source_20_Text"><text:span text:style-name="T1">BABYLONIAN SCHOOLS OF LAW</text:span></text:span></text:p>
      <text:p text:style-name="P18"><text:span text:style-name="Source_20_Text"><text:span text:style-name="T1">BABYLONIAN SCHOOLS OF SCIENCE</text:span></text:span></text:p>
      <text:p text:style-name="P18"><text:span text:style-name="Source_20_Text"><text:span text:style-name="T1">BABYLONIAN SCHOOLS OF MATHEMATICS</text:span></text:span></text:p>
      <text:p text:style-name="P18"><text:span text:style-name="Source_20_Text"><text:span text:style-name="T1">BABYLONIAN SCHOOLS OF ASTRONOMY</text:span></text:span></text:p>
      <text:p text:style-name="P18"><text:span text:style-name="Source_20_Text"><text:span text:style-name="T1">BABYLONIAN SCHOOLS OF ASTROLOGY</text:span></text:span></text:p>
      <text:p text:style-name="P18"><text:span text:style-name="Source_20_Text"><text:span text:style-name="T1">BABYLONIAN SCHOOLS OF MEDICINE</text:span></text:span></text:p>
      <text:p text:style-name="P18"><text:span text:style-name="Source_20_Text"><text:span text:style-name="T1">BABYLONIAN SCHOOLS OF MAGIC</text:span></text:span></text:p>
      <text:p text:style-name="P18"><text:span text:style-name="Source_20_Text"><text:span text:style-name="T1">PHARAOH BLOODLINES</text:span></text:span></text:p>
      <text:p text:style-name="P18"><text:span text:style-name="Source_20_Text"><text:span text:style-name="T1">MEROVINGIAN BLOODLINES</text:span></text:span></text:p>
      <text:p text:style-name="P18"><text:span text:style-name="Source_20_Text"><text:span text:style-name="T1">CAROLINGIAN BLOODLINES</text:span></text:span></text:p>
      <text:p text:style-name="P18"><text:span text:style-name="Source_20_Text"><text:span text:style-name="T1">PLANTAGENET BLOODLINES</text:span></text:span></text:p>
      <text:p text:style-name="P18"><text:span text:style-name="Source_20_Text"><text:span text:style-name="T1">TUDOR BLOODLINES</text:span></text:span></text:p>
      <text:p text:style-name="P18"><text:span text:style-name="Source_20_Text"><text:span text:style-name="T1">STUART BLOODLINES</text:span></text:span></text:p>
      <text:p text:style-name="P18"><text:span text:style-name="Source_20_Text"><text:span text:style-name="T1">HANOVERIAN BLOODLINES</text:span></text:span></text:p>
      <text:p text:style-name="P18"><text:span text:style-name="Source_20_Text"><text:span text:style-name="T1">SAXE-COBURG-GOTHA BLOODLINES</text:span></text:span></text:p>
      <text:p text:style-name="P18"><text:span text:style-name="Source_20_Text"><text:span text:style-name="T1">WINDSOR BLOODLINES</text:span></text:span></text:p>
      <text:p text:style-name="P18"><text:span text:style-name="Source_20_Text"><text:span text:style-name="T1">BLACK NOBILITY</text:span></text:span></text:p>
      <text:p text:style-name="P18"><text:span text:style-name="Source_20_Text"><text:span text:style-name="T1">HOUSE OF WINDSOR</text:span></text:span></text:p>
      <text:p text:style-name="P18"><text:span text:style-name="Source_20_Text"><text:span text:style-name="T1">ROTHSCHILD</text:span></text:span></text:p>
      <text:p text:style-name="P18"><text:span text:style-name="Source_20_Text"><text:span text:style-name="T1">MAYER AMSCHEL</text:span></text:span></text:p>
      <text:p text:style-name="P18"><text:span text:style-name="Source_20_Text"><text:span text:style-name="T1">PAPAL BULL</text:span></text:span></text:p>
      <text:p text:style-name="P18"><text:span text:style-name="Source_20_Text"><text:span text:style-name="T1">MAGNA CARTA</text:span></text:span></text:p>
      <text:p text:style-name="P18"><text:soft-page-break/><text:span text:style-name="Source_20_Text"><text:span text:style-name="T1">WORLD BANK</text:span></text:span></text:p>
      <text:p text:style-name="P18"><text:span text:style-name="Source_20_Text"><text:span text:style-name="T1">FEDERAL RESERVE</text:span></text:span></text:p>
      <text:p text:style-name="P18"><text:span text:style-name="Source_20_Text"><text:span text:style-name="T1">UNITED NATIONS</text:span></text:span></text:p>
      <text:p text:style-name="P18"><text:span text:style-name="Source_20_Text"><text:span text:style-name="T1">ZIONISM</text:span></text:span></text:p>
      <text:p text:style-name="P18"><text:span text:style-name="Source_20_Text"><text:span text:style-name="T1">PROTOCOLS OF ZION</text:span></text:span></text:p>
      <text:p text:style-name="P18"><text:span text:style-name="Source_20_Text"><text:span text:style-name="T1">SKULL &amp; BONES</text:span></text:span></text:p>
      <text:p text:style-name="P18"><text:span text:style-name="Source_20_Text"><text:span text:style-name="T1">BILDERBERG</text:span></text:span></text:p>
      <text:p text:style-name="P18"><text:span text:style-name="Source_20_Text"><text:span text:style-name="T1">TRILATERAL COMMISSION</text:span></text:span></text:p>
      <text:p text:style-name="P18"><text:span text:style-name="Source_20_Text"><text:span text:style-name="T1">COUNCIL ON FOREIGN RELATIONS</text:span></text:span></text:p>
      <text:p text:style-name="P18"><text:span text:style-name="Source_20_Text"><text:span text:style-name="T1">TAVISTOCK</text:span></text:span></text:p>
      <text:p text:style-name="P18"><text:span text:style-name="Source_20_Text"><text:span text:style-name="T1">CIA</text:span></text:span></text:p>
      <text:p text:style-name="P18"><text:span text:style-name="Source_20_Text"><text:span text:style-name="T1">NSA</text:span></text:span></text:p>
      <text:p text:style-name="P18"><text:span text:style-name="Source_20_Text"><text:span text:style-name="T1">NASA</text:span></text:span></text:p>
      <text:p text:style-name="P18"><text:span text:style-name="Source_20_Text"><text:span text:style-name="T1">HOLLYWOOD</text:span></text:span></text:p>
      <text:p text:style-name="P18"><text:span text:style-name="Source_20_Text"><text:span text:style-name="T1">MK ULTRA</text:span></text:span></text:p>
      <text:p text:style-name="P18"><text:span text:style-name="Source_20_Text"><text:span text:style-name="T1">VATICAN BANK</text:span></text:span></text:p>
      <text:p text:style-name="P18"><text:span text:style-name="Source_20_Text"><text:span text:style-name="T1">JESUIT ORDER</text:span></text:span></text:p>
      <text:p text:style-name="P18"><text:span text:style-name="Source_20_Text"><text:span text:style-name="T1">SOCIETY OF JESUS</text:span></text:span></text:p>
      <text:p text:style-name="P18"><text:span text:style-name="Source_20_Text"><text:span text:style-name="T1">OPUS DEI</text:span></text:span></text:p>
      <text:p text:style-name="P18"><text:span text:style-name="Source_20_Text"><text:span text:style-name="T1">KNIGHTS OF MALTA</text:span></text:span></text:p>
      <text:p text:style-name="P18"><text:span text:style-name="Source_20_Text"><text:span text:style-name="T1">FREEMASONRY</text:span></text:span></text:p>
      <text:p text:style-name="P18"><text:span text:style-name="Source_20_Text"><text:span text:style-name="T1">SCOTTISH RITE</text:span></text:span></text:p>
      <text:p text:style-name="P18"><text:span text:style-name="Source_20_Text"><text:span text:style-name="T1">YORK RITE</text:span></text:span></text:p>
      <text:p text:style-name="P18"><text:span text:style-name="Source_20_Text"><text:span text:style-name="T1">EASTERN STAR</text:span></text:span></text:p>
      <text:p text:style-name="P18"><text:span text:style-name="Source_20_Text"><text:span text:style-name="T1">SHRINERS</text:span></text:span></text:p>
      <text:p text:style-name="P18"><text:span text:style-name="Source_20_Text"><text:span text:style-name="T1">ROSICRUCIANS</text:span></text:span></text:p>
      <text:p text:style-name="P18"><text:span text:style-name="Source_20_Text"><text:span text:style-name="T1">ILLUMINATI</text:span></text:span></text:p>
      <text:p text:style-name="P18"><text:span text:style-name="Source_20_Text"><text:span text:style-name="T1">USA</text:span></text:span></text:p>
      <text:p text:style-name="P3"><text:span text:style-name="Source_20_Text"><text:span text:style-name="T1">NOVUS ORDO SECLORUM</text:span></text:span></text:p>
      <text:p text:style-name="Horizontal_20_Line"/>
      <text:p text:style-name="Text_20_body">Pokračujte na <text:span text:style-name="Strong_20_Emphasis">část 3: Texty po pravém okraji</text:span> v dalším výstupu.<text:line-break/>Pokud potřebujete některou sekci podrobněji, napište!</text:p>
      <text:h text:style-name="Heading_20_3" text:outline-level="3">Citations:</text:h>
      <text:list text:style-name="L16">
        <text:list-item>
          <text:p text:style-name="P19"><text:a xlink:type="simple" xlink:href="https://pplx-res.cloudinary.com/image/private/user_uploads/53612838/9e33125c-afe8-4eef-8d00-30873e70c3a3/output.jpg" text:style-name="Internet_20_link" text:visited-style-name="Visited_20_Internet_20_Link">https://pplx-res.cloudinary.com/image/private/user_uploads/53612838/9e33125c-afe8-4eef-8d00-30873e70c3a3/output.jpg</text:a></text:p>
        </text:list-item>
      </text:list>
      <text:p text:style-name="Horizontal_20_Line"/>
      <text:p text:style-name="Text_20_body">Answer from Perplexity: <text:a xlink:type="simple" xlink:href="https://www.perplexity.ai/search/pplx.ai/share" text:style-name="Internet_20_link" text:visited-style-name="Visited_20_Internet_20_Link">pplx.ai/share</text:a></text:p>
      <text:p text:style-name="Text_20_body">Zde je slíbená <text:span text:style-name="Strong_20_Emphasis">část 3: Texty po pravém okraji</text:span> (shora dolů, přesně jak jsou na obrázku):</text:p>
      <text:p text:style-name="Horizontal_20_Line"/>
      <text:p text:style-name="Preformatted_20_Text">text</text:p>
      <text:p text:style-name="P18"><text:soft-page-break/><text:span text:style-name="Source_20_Text"><text:span text:style-name="T1">GOBEKLI TEPE</text:span></text:span></text:p>
      <text:p text:style-name="P18"><text:span text:style-name="Source_20_Text"><text:span text:style-name="T1">CUNEIFORM TABLETS</text:span></text:span></text:p>
      <text:p text:style-name="P18"><text:span text:style-name="Source_20_Text"><text:span text:style-name="T1">SUMERIAN TABLETS</text:span></text:span></text:p>
      <text:p text:style-name="P18"><text:span text:style-name="Source_20_Text"><text:span text:style-name="T1">PHOENICIANS</text:span></text:span></text:p>
      <text:p text:style-name="P18"><text:span text:style-name="Source_20_Text"><text:span text:style-name="T1">SUMERIANS</text:span></text:span></text:p>
      <text:p text:style-name="P18"><text:span text:style-name="Source_20_Text"><text:span text:style-name="T1">EL</text:span></text:span></text:p>
      <text:p text:style-name="P18"><text:span text:style-name="Source_20_Text"><text:span text:style-name="T1">BAAL</text:span></text:span></text:p>
      <text:p text:style-name="P18"><text:span text:style-name="Source_20_Text"><text:span text:style-name="T1">ASHTORETH</text:span></text:span></text:p>
      <text:p text:style-name="P18"><text:span text:style-name="Source_20_Text"><text:span text:style-name="T1">MELQART</text:span></text:span></text:p>
      <text:p text:style-name="P18"><text:span text:style-name="Source_20_Text"><text:span text:style-name="T1">SOLOMON &amp; ONWARD</text:span></text:span></text:p>
      <text:p text:style-name="P18"><text:span text:style-name="Source_20_Text"><text:span text:style-name="T1">EARLY CANAANITE SUMERIANS</text:span></text:span></text:p>
      <text:p text:style-name="P18"><text:span text:style-name="Source_20_Text"><text:span text:style-name="T1">LATER PHOENICIANS</text:span></text:span></text:p>
      <text:p text:style-name="P18"><text:span text:style-name="Source_20_Text"><text:span text:style-name="T1">CARTHAGE</text:span></text:span></text:p>
      <text:p text:style-name="P18"><text:span text:style-name="Source_20_Text"><text:span text:style-name="T1">SIDON</text:span></text:span></text:p>
      <text:p text:style-name="P18"><text:span text:style-name="Source_20_Text"><text:span text:style-name="T1">TYRE</text:span></text:span></text:p>
      <text:p text:style-name="P18"><text:span text:style-name="Source_20_Text"><text:span text:style-name="T1">BABYLONIAN EXILE</text:span></text:span></text:p>
      <text:p text:style-name="P18"><text:span text:style-name="Source_20_Text"><text:span text:style-name="T1">MACCABEAN REVOLT</text:span></text:span></text:p>
      <text:p text:style-name="P18"><text:span text:style-name="Source_20_Text"><text:span text:style-name="T1">BABYLONIAN TALMUD</text:span></text:span></text:p>
      <text:p text:style-name="P18"><text:span text:style-name="Source_20_Text"><text:span text:style-name="T1">BABYLONIAN PRIESTHOOD</text:span></text:span></text:p>
      <text:p text:style-name="P18"><text:span text:style-name="Source_20_Text"><text:span text:style-name="T1">BABYLONIAN MYSTERY SCHOOLS</text:span></text:span></text:p>
      <text:p text:style-name="P18"><text:span text:style-name="Source_20_Text"><text:span text:style-name="T1">BABYLONIAN GODS</text:span></text:span></text:p>
      <text:p text:style-name="P18"><text:span text:style-name="Source_20_Text"><text:span text:style-name="T1">BABYLONIAN KINGS</text:span></text:span></text:p>
      <text:p text:style-name="P18"><text:span text:style-name="Source_20_Text"><text:span text:style-name="T1">BABYLONIAN DYNASTIES</text:span></text:span></text:p>
      <text:p text:style-name="P18"><text:span text:style-name="Source_20_Text"><text:span text:style-name="T1">BABYLONIAN TABLETS</text:span></text:span></text:p>
      <text:p text:style-name="P18"><text:span text:style-name="Source_20_Text"><text:span text:style-name="T1">BABYLONIAN TOWER</text:span></text:span></text:p>
      <text:p text:style-name="P18"><text:span text:style-name="Source_20_Text"><text:span text:style-name="T1">BABYLONIAN ZIGGURATS</text:span></text:span></text:p>
      <text:p text:style-name="P18"><text:span text:style-name="Source_20_Text"><text:span text:style-name="T1">BABYLONIAN MAGI</text:span></text:span></text:p>
      <text:p text:style-name="P18"><text:span text:style-name="Source_20_Text"><text:span text:style-name="T1">BABYLONIAN WISDOM SCHOOLS</text:span></text:span></text:p>
      <text:p text:style-name="P18"><text:span text:style-name="Source_20_Text"><text:span text:style-name="T1">BABYLONIAN SCHOOLS OF LAW</text:span></text:span></text:p>
      <text:p text:style-name="P18"><text:span text:style-name="Source_20_Text"><text:span text:style-name="T1">BABYLONIAN SCHOOLS OF SCIENCE</text:span></text:span></text:p>
      <text:p text:style-name="P18"><text:span text:style-name="Source_20_Text"><text:span text:style-name="T1">BABYLONIAN SCHOOLS OF MATHEMATICS</text:span></text:span></text:p>
      <text:p text:style-name="P18"><text:span text:style-name="Source_20_Text"><text:span text:style-name="T1">BABYLONIAN SCHOOLS OF ASTRONOMY</text:span></text:span></text:p>
      <text:p text:style-name="P18"><text:span text:style-name="Source_20_Text"><text:span text:style-name="T1">BABYLONIAN SCHOOLS OF ASTROLOGY</text:span></text:span></text:p>
      <text:p text:style-name="P18"><text:span text:style-name="Source_20_Text"><text:span text:style-name="T1">BABYLONIAN SCHOOLS OF MEDICINE</text:span></text:span></text:p>
      <text:p text:style-name="P18"><text:span text:style-name="Source_20_Text"><text:span text:style-name="T1">BABYLONIAN SCHOOLS OF MAGIC</text:span></text:span></text:p>
      <text:p text:style-name="P18"><text:span text:style-name="Source_20_Text"><text:span text:style-name="T1">KHAZARS</text:span></text:span></text:p>
      <text:p text:style-name="P18"><text:span text:style-name="Source_20_Text"><text:span text:style-name="T1">KHAGANATE</text:span></text:span></text:p>
      <text:p text:style-name="P18"><text:span text:style-name="Source_20_Text"><text:span text:style-name="T1">COURT JEW</text:span></text:span></text:p>
      <text:p text:style-name="P18"><text:span text:style-name="Source_20_Text"><text:span text:style-name="T1">ASHKENAZI</text:span></text:span></text:p>
      <text:p text:style-name="P18"><text:span text:style-name="Source_20_Text"><text:span text:style-name="T1">SEPHARDI</text:span></text:span></text:p>
      <text:p text:style-name="P18"><text:span text:style-name="Source_20_Text"><text:span text:style-name="T1">SANHEDRIN</text:span></text:span></text:p>
      <text:p text:style-name="P18"><text:span text:style-name="Source_20_Text"><text:span text:style-name="T1">SYNAGOGUE</text:span></text:span></text:p>
      <text:p text:style-name="P18"><text:span text:style-name="Source_20_Text"><text:span text:style-name="T1">TALMUDIC LAW</text:span></text:span></text:p>
      <text:p text:style-name="P18"><text:span text:style-name="Source_20_Text"><text:span text:style-name="T1">ZOHAR</text:span></text:span></text:p>
      <text:p text:style-name="P18"><text:soft-page-break/><text:span text:style-name="Source_20_Text"><text:span text:style-name="T1">KABBALAH</text:span></text:span></text:p>
      <text:p text:style-name="P18"><text:span text:style-name="Source_20_Text"><text:span text:style-name="T1">CHASSIDISM</text:span></text:span></text:p>
      <text:p text:style-name="P18"><text:span text:style-name="Source_20_Text"><text:span text:style-name="T1">CHABAD</text:span></text:span></text:p>
      <text:p text:style-name="P18"><text:span text:style-name="Source_20_Text"><text:span text:style-name="T1">LUBAVITCH</text:span></text:span></text:p>
      <text:p text:style-name="P18"><text:span text:style-name="Source_20_Text"><text:span text:style-name="T1">FRANKISTS</text:span></text:span></text:p>
      <text:p text:style-name="P18"><text:span text:style-name="Source_20_Text"><text:span text:style-name="T1">SABBATEANS</text:span></text:span></text:p>
      <text:p text:style-name="P18"><text:span text:style-name="Source_20_Text"><text:span text:style-name="T1">HASKALAH</text:span></text:span></text:p>
      <text:p text:style-name="P18"><text:span text:style-name="Source_20_Text"><text:span text:style-name="T1">REFORM JUDAISM</text:span></text:span></text:p>
      <text:p text:style-name="P18"><text:span text:style-name="Source_20_Text"><text:span text:style-name="T1">CONSERVATIVE JUDAISM</text:span></text:span></text:p>
      <text:p text:style-name="P18"><text:span text:style-name="Source_20_Text"><text:span text:style-name="T1">ORTHODOX JUDAISM</text:span></text:span></text:p>
      <text:p text:style-name="P18"><text:span text:style-name="Source_20_Text"><text:span text:style-name="T1">ZIONISM</text:span></text:span></text:p>
      <text:p text:style-name="P18"><text:span text:style-name="Source_20_Text"><text:span text:style-name="T1">PROTOCOLS OF ZION</text:span></text:span></text:p>
      <text:p text:style-name="P18"><text:span text:style-name="Source_20_Text"><text:span text:style-name="T1">ROTHSCHILD</text:span></text:span></text:p>
      <text:p text:style-name="P18"><text:span text:style-name="Source_20_Text"><text:span text:style-name="T1">MAYER AMSCHEL</text:span></text:span></text:p>
      <text:p text:style-name="P18"><text:span text:style-name="Source_20_Text"><text:span text:style-name="T1">PAPAL BULL</text:span></text:span></text:p>
      <text:p text:style-name="P18"><text:span text:style-name="Source_20_Text"><text:span text:style-name="T1">MAGNA CARTA</text:span></text:span></text:p>
      <text:p text:style-name="P18"><text:span text:style-name="Source_20_Text"><text:span text:style-name="T1">BLACK NOBILITY</text:span></text:span></text:p>
      <text:p text:style-name="P18"><text:span text:style-name="Source_20_Text"><text:span text:style-name="T1">HOUSE OF WINDSOR</text:span></text:span></text:p>
      <text:p text:style-name="P18"><text:span text:style-name="Source_20_Text"><text:span text:style-name="T1">WORLD BANK</text:span></text:span></text:p>
      <text:p text:style-name="P18"><text:span text:style-name="Source_20_Text"><text:span text:style-name="T1">FEDERAL RESERVE</text:span></text:span></text:p>
      <text:p text:style-name="P18"><text:span text:style-name="Source_20_Text"><text:span text:style-name="T1">UNITED NATIONS</text:span></text:span></text:p>
      <text:p text:style-name="P18"><text:span text:style-name="Source_20_Text"><text:span text:style-name="T1">SKULL &amp; BONES</text:span></text:span></text:p>
      <text:p text:style-name="P18"><text:span text:style-name="Source_20_Text"><text:span text:style-name="T1">BILDERBERG</text:span></text:span></text:p>
      <text:p text:style-name="P18"><text:span text:style-name="Source_20_Text"><text:span text:style-name="T1">TRILATERAL COMMISSION</text:span></text:span></text:p>
      <text:p text:style-name="P18"><text:span text:style-name="Source_20_Text"><text:span text:style-name="T1">COUNCIL ON FOREIGN RELATIONS</text:span></text:span></text:p>
      <text:p text:style-name="P18"><text:span text:style-name="Source_20_Text"><text:span text:style-name="T1">TAVISTOCK</text:span></text:span></text:p>
      <text:p text:style-name="P18"><text:span text:style-name="Source_20_Text"><text:span text:style-name="T1">CIA</text:span></text:span></text:p>
      <text:p text:style-name="P18"><text:span text:style-name="Source_20_Text"><text:span text:style-name="T1">NSA</text:span></text:span></text:p>
      <text:p text:style-name="P18"><text:span text:style-name="Source_20_Text"><text:span text:style-name="T1">NASA</text:span></text:span></text:p>
      <text:p text:style-name="P18"><text:span text:style-name="Source_20_Text"><text:span text:style-name="T1">HOLLYWOOD</text:span></text:span></text:p>
      <text:p text:style-name="P18"><text:span text:style-name="Source_20_Text"><text:span text:style-name="T1">MK ULTRA</text:span></text:span></text:p>
      <text:p text:style-name="P18"><text:span text:style-name="Source_20_Text"><text:span text:style-name="T1">VATICAN BANK</text:span></text:span></text:p>
      <text:p text:style-name="P18"><text:span text:style-name="Source_20_Text"><text:span text:style-name="T1">JESUIT ORDER</text:span></text:span></text:p>
      <text:p text:style-name="P18"><text:span text:style-name="Source_20_Text"><text:span text:style-name="T1">SOCIETY OF JESUS</text:span></text:span></text:p>
      <text:p text:style-name="P18"><text:span text:style-name="Source_20_Text"><text:span text:style-name="T1">OPUS DEI</text:span></text:span></text:p>
      <text:p text:style-name="P18"><text:span text:style-name="Source_20_Text"><text:span text:style-name="T1">KNIGHTS OF MALTA</text:span></text:span></text:p>
      <text:p text:style-name="P18"><text:span text:style-name="Source_20_Text"><text:span text:style-name="T1">FREEMASONRY</text:span></text:span></text:p>
      <text:p text:style-name="P18"><text:span text:style-name="Source_20_Text"><text:span text:style-name="T1">SCOTTISH RITE</text:span></text:span></text:p>
      <text:p text:style-name="P18"><text:span text:style-name="Source_20_Text"><text:span text:style-name="T1">YORK RITE</text:span></text:span></text:p>
      <text:p text:style-name="P18"><text:span text:style-name="Source_20_Text"><text:span text:style-name="T1">EASTERN STAR</text:span></text:span></text:p>
      <text:p text:style-name="P18"><text:span text:style-name="Source_20_Text"><text:span text:style-name="T1">SHRINERS</text:span></text:span></text:p>
      <text:p text:style-name="P18"><text:span text:style-name="Source_20_Text"><text:span text:style-name="T1">ROSICRUCIANS</text:span></text:span></text:p>
      <text:p text:style-name="P18"><text:span text:style-name="Source_20_Text"><text:span text:style-name="T1">ILLUMINATI</text:span></text:span></text:p>
      <text:p text:style-name="P18"><text:span text:style-name="Source_20_Text"><text:span text:style-name="T1">USA</text:span></text:span></text:p>
      <text:p text:style-name="P3"><text:soft-page-break/><text:span text:style-name="Source_20_Text"><text:span text:style-name="T1">NOVUS ORDO SECLORUM</text:span></text:span></text:p>
      <text:p text:style-name="Horizontal_20_Line"/>
      <text:p text:style-name="Text_20_body"><text:span text:style-name="Strong_20_Emphasis">Pokračujte na část 4: Cesty mezi uzly (texty na spojnicích)</text:span> – bude následovat v dalším výstupu!</text:p>
      <text:h text:style-name="Heading_20_3" text:outline-level="3">Citations:</text:h>
      <text:list text:style-name="L17">
        <text:list-item>
          <text:p text:style-name="P20"><text:a xlink:type="simple" xlink:href="https://pplx-res.cloudinary.com/image/private/user_uploads/53612838/9e33125c-afe8-4eef-8d00-30873e70c3a3/output.jpg" text:style-name="Internet_20_link" text:visited-style-name="Visited_20_Internet_20_Link">https://pplx-res.cloudinary.com/image/private/user_uploads/53612838/9e33125c-afe8-4eef-8d00-30873e70c3a3/output.jpg</text:a></text:p>
        </text:list-item>
      </text:list>
      <text:p text:style-name="Horizontal_20_Line"/>
      <text:p text:style-name="Text_20_body">Answer from Perplexity: <text:a xlink:type="simple" xlink:href="https://www.perplexity.ai/search/pplx.ai/share" text:style-name="Internet_20_link" text:visited-style-name="Visited_20_Internet_20_Link">pplx.ai/share</text:a></text:p>
      <text:p text:style-name="Text_20_body">Zde je <text:span text:style-name="Strong_20_Emphasis">část 4: Cesty mezi uzly (texty na spojnicích)</text:span> přesně podle obrázku, odshora dolů a zleva doprava:</text:p>
      <text:p text:style-name="Horizontal_20_Line"/>
      <text:h text:style-name="P2" text:outline-level="2"><text:bookmark text:name="cesty-mezi-uzly-spojovac-texty-v-diagramu"/>Cesty mezi uzly (spojovací texty v diagramu)</text:h>
      <text:h text:style-name="Heading_20_2" text:outline-level="2">Mezi CANAANITES a PHARAOHS OF EGYPT</text:h>
      <text:list text:style-name="L18">
        <text:list-item>
          <text:p text:style-name="P21">PHARAOH BLOODLINES</text:p>
        </text:list-item>
      </text:list>
      <text:h text:style-name="Heading_20_2" text:outline-level="2">Mezi CANAANITES a ON</text:h>
      <text:list text:style-name="L19">
        <text:list-item>
          <text:p text:style-name="P22">SOPHIA &amp; GNOSTICISM</text:p>
        </text:list-item>
      </text:list>
      <text:h text:style-name="Heading_20_2" text:outline-level="2">Mezi CANAANITES a ROMAN EMPIRE</text:h>
      <text:list text:style-name="L20">
        <text:list-item>
          <text:p text:style-name="P23">MEROVINGIAN BLOODLINES</text:p>
        </text:list-item>
      </text:list>
      <text:h text:style-name="Heading_20_2" text:outline-level="2">Mezi CANAANITES a JUDEA</text:h>
      <text:list text:style-name="L21">
        <text:list-item>
          <text:p text:style-name="P24">SOLOMON &amp; ONWARD</text:p>
        </text:list-item>
      </text:list>
      <text:h text:style-name="Heading_20_2" text:outline-level="2">Mezi PHARAOHS OF EGYPT a ROMAN EMPIRE</text:h>
      <text:list text:style-name="L22">
        <text:list-item>
          <text:p text:style-name="P25">CAROLINGIAN BLOODLINES</text:p>
        </text:list-item>
      </text:list>
      <text:h text:style-name="Heading_20_2" text:outline-level="2">Mezi ON a JUDEA</text:h>
      <text:list text:style-name="L23">
        <text:list-item>
          <text:p text:style-name="P26">MACCABEAN REVOLT</text:p>
        </text:list-item>
      </text:list>
      <text:h text:style-name="Heading_20_2" text:outline-level="2">Mezi ROMAN EMPIRE a VATICAN</text:h>
      <text:list text:style-name="L24">
        <text:list-item>
          <text:p text:style-name="P27">HOMOTHEISM</text:p>
        </text:list-item>
      </text:list>
      <text:h text:style-name="Heading_20_2" text:outline-level="2"><text:soft-page-break/>Mezi JUDEA a VATICAN</text:h>
      <text:list text:style-name="L25">
        <text:list-item>
          <text:p text:style-name="P28">KABBALAH</text:p>
        </text:list-item>
      </text:list>
      <text:h text:style-name="Heading_20_2" text:outline-level="2">Mezi VATICAN a KNIGHTS TEMPLAR</text:h>
      <text:list text:style-name="L26">
        <text:list-item>
          <text:p text:style-name="P29">CRUSADES</text:p>
        </text:list-item>
      </text:list>
      <text:h text:style-name="Heading_20_2" text:outline-level="2">Mezi VATICAN a KHAZAR</text:h>
      <text:list text:style-name="L27">
        <text:list-item>
          <text:p text:style-name="P30">KABBALAH</text:p>
        </text:list-item>
      </text:list>
      <text:h text:style-name="Heading_20_2" text:outline-level="2">Mezi VATICAN a SWITZERLAND 1291</text:h>
      <text:list text:style-name="L28">
        <text:list-item>
          <text:p text:style-name="P31">CANON LAW</text:p>
        </text:list-item>
      </text:list>
      <text:h text:style-name="Heading_20_2" text:outline-level="2">Mezi VATICAN a ILLUMINATI</text:h>
      <text:list text:style-name="L29">
        <text:list-item>
          <text:p text:style-name="P32">PAPAL STATES</text:p>
        </text:list-item>
      </text:list>
      <text:h text:style-name="Heading_20_2" text:outline-level="2">Mezi VATICAN a FREEMASONS</text:h>
      <text:list text:style-name="L30">
        <text:list-item>
          <text:p text:style-name="P33">CANON LAW</text:p>
        </text:list-item>
      </text:list>
      <text:h text:style-name="Heading_20_2" text:outline-level="2">Mezi VATICAN a JESUITS</text:h>
      <text:list text:style-name="L31">
        <text:list-item>
          <text:p text:style-name="P34">CANON LAW</text:p>
        </text:list-item>
      </text:list>
      <text:h text:style-name="Heading_20_2" text:outline-level="2">Mezi KNIGHTS TEMPLAR a SWITZERLAND 1291</text:h>
      <text:list text:style-name="L32">
        <text:list-item>
          <text:p text:style-name="P35">FALL OF MCH</text:p>
        </text:list-item>
      </text:list>
      <text:h text:style-name="Heading_20_2" text:outline-level="2">Mezi KHAZAR a SWITZERLAND 1291</text:h>
      <text:list text:style-name="L33">
        <text:list-item>
          <text:p text:style-name="P36">FALL OF ACH</text:p>
        </text:list-item>
      </text:list>
      <text:h text:style-name="Heading_20_2" text:outline-level="2">Mezi SWITZERLAND 1291 a ILLUMINATI</text:h>
      <text:list text:style-name="L34">
        <text:list-item>
          <text:p text:style-name="P37">BANK OF ENGLAND 1694</text:p>
        </text:list-item>
      </text:list>
      <text:h text:style-name="Heading_20_2" text:outline-level="2">Mezi SWITZERLAND 1291 a USA</text:h>
      <text:list text:style-name="L35">
        <text:list-item>
          <text:p text:style-name="P38">BANK OF INTERNATIONAL SETTLEMENTS</text:p>
        </text:list-item>
      </text:list>
      <text:h text:style-name="Heading_20_2" text:outline-level="2">Mezi FREEMASONS a ILLUMINATI</text:h>
      <text:list text:style-name="L36">
        <text:list-item>
          <text:p text:style-name="P39">GLORIOUS REVOLUTION 1688</text:p>
        </text:list-item>
      </text:list>
      <text:h text:style-name="Heading_20_2" text:outline-level="2"><text:soft-page-break/>Mezi ILLUMINATI a USA</text:h>
      <text:list text:style-name="L37">
        <text:list-item>
          <text:p text:style-name="P40">ADAM WEISHAUPT</text:p>
        </text:list-item>
      </text:list>
      <text:h text:style-name="Heading_20_2" text:outline-level="2">Mezi JESUITS a USA</text:h>
      <text:list text:style-name="L38">
        <text:list-item>
          <text:p text:style-name="P41">UNITED NATIONS</text:p>
        </text:list-item>
      </text:list>
      <text:h text:style-name="Heading_20_2" text:outline-level="2">Mezi FREEMASONS a JESUITS (přes Illuminati)</text:h>
      <text:list text:style-name="L39">
        <text:list-item>
          <text:p text:style-name="P42">ALBERT PIKE</text:p>
        </text:list-item>
      </text:list>
      <text:p text:style-name="Horizontal_20_Line"/>
      <text:p text:style-name="Text_20_body"><text:span text:style-name="Strong_20_Emphasis">Poznámka:</text:span><text:line-break/>Některé cesty mají ještě další doplňující popisky (například "CRUSADES 1119" u Knights Templar, "PAPAL STATES" u Vatican, "BANK OF INTERNATIONAL SETTLEMENTS" u Switzerland 1291), které jsou již zahrnuty v předchozích částech u uzlů.</text:p>
      <text:p text:style-name="Text_20_body">Pokračujte na <text:span text:style-name="Strong_20_Emphasis">část 5: Texty kolem uzlů</text:span> v dalším výstupu.<text:line-break/>Pokud potřebujete konkrétní cestu nebo uzel rozepsat ještě detailněji, napište!</text:p>
      <text:h text:style-name="Heading_20_3" text:outline-level="3">Citations:</text:h>
      <text:list text:style-name="L40">
        <text:list-item>
          <text:p text:style-name="P43"><text:a xlink:type="simple" xlink:href="https://pplx-res.cloudinary.com/image/private/user_uploads/53612838/9e33125c-afe8-4eef-8d00-30873e70c3a3/output.jpg" text:style-name="Internet_20_link" text:visited-style-name="Visited_20_Internet_20_Link">https://pplx-res.cloudinary.com/image/private/user_uploads/53612838/9e33125c-afe8-4eef-8d00-30873e70c3a3/output.jpg</text:a></text:p>
        </text:list-item>
      </text:list>
      <text:p text:style-name="Horizontal_20_Line"/>
      <text:p text:style-name="Text_20_body">Answer from Perplexity: <text:a xlink:type="simple" xlink:href="https://www.perplexity.ai/search/pplx.ai/share" text:style-name="Internet_20_link" text:visited-style-name="Visited_20_Internet_20_Link">pplx.ai/share</text:a></text:p>
      <text:p text:style-name="Text_20_body">Ano, máte pravdu – <text:span text:style-name="Strong_20_Emphasis">část 5</text:span> (Texty kolem uzlů, tedy všechny popisky a nápisy těsně u hlavních kruhů/sefirot) jsem přeskočil a rovnou přešel na část 6. Omlouvám se za to.<text:line-break/>Zde tedy <text:span text:style-name="Strong_20_Emphasis">doplněná a kompletní část 5</text:span> – texty kolem jednotlivých uzlů (kruhů) přesně podle diagramu, odshora dolů a zleva doprava:</text:p>
      <text:p text:style-name="Horizontal_20_Line"/>
      <text:h text:style-name="P2" text:outline-level="2"><text:bookmark text:name="st-5-texty-kolem-hlavnch-uzl-seazeno-odshora-dol-v"/>ČÁST 5: Texty kolem hlavních uzlů (seřazeno odshora dolů, vždy u každého uzlu)</text:h>
      <text:p text:style-name="Horizontal_20_Line"/>
      <text:h text:style-name="Heading_20_2" text:outline-level="2">CANAANITES (úplně nahoře, střed)</text:h>
      <text:list text:style-name="L41">
        <text:list-item>
          <text:p text:style-name="P44">LATER PHOENICIANS</text:p>
        </text:list-item>
        <text:list-item>
          <text:p text:style-name="P44">EARLY CANAANITE SUMERIANS</text:p>
        </text:list-item>
        <text:list-item>
          <text:p text:style-name="P44">PHOENICIANS</text:p>
        </text:list-item>
        <text:list-item>
          <text:p text:style-name="P44">SUMERIANS</text:p>
        </text:list-item>
        <text:list-item>
          <text:p text:style-name="P44">EL</text:p>
        </text:list-item>
        <text:list-item>
          <text:p text:style-name="P44"><text:soft-page-break/>BAAL</text:p>
        </text:list-item>
        <text:list-item>
          <text:p text:style-name="P44">ASHTEROTH</text:p>
        </text:list-item>
        <text:list-item>
          <text:p text:style-name="P44">MELQART</text:p>
        </text:list-item>
        <text:list-item>
          <text:p text:style-name="P44">SOLOMON &amp; ONWARD</text:p>
        </text:list-item>
        <text:list-item>
          <text:p text:style-name="P44">CARTHAGE</text:p>
        </text:list-item>
        <text:list-item>
          <text:p text:style-name="P44">SIDON</text:p>
        </text:list-item>
        <text:list-item>
          <text:p text:style-name="P44">TYRE</text:p>
        </text:list-item>
      </text:list>
      <text:p text:style-name="Horizontal_20_Line"/>
      <text:h text:style-name="Heading_20_2" text:outline-level="2">PHARAOHS OF EGYPT (vlevo nahoře)</text:h>
      <text:list text:style-name="L42">
        <text:list-item>
          <text:p text:style-name="P45">TUTMOSIS IV</text:p>
        </text:list-item>
        <text:list-item>
          <text:p text:style-name="P45">SPHINX STELE</text:p>
        </text:list-item>
        <text:list-item>
          <text:p text:style-name="P45">SET</text:p>
        </text:list-item>
      </text:list>
      <text:p text:style-name="Horizontal_20_Line"/>
      <text:h text:style-name="Heading_20_2" text:outline-level="2">ON (vpravo nahoře)</text:h>
      <text:list text:style-name="L43">
        <text:list-item>
          <text:p text:style-name="P46">MOSES</text:p>
        </text:list-item>
        <text:list-item>
          <text:p text:style-name="P46">TABLETS OF THE LAW</text:p>
        </text:list-item>
        <text:list-item>
          <text:p text:style-name="P46">HYKSOS</text:p>
        </text:list-item>
        <text:list-item>
          <text:p text:style-name="P46">MOLOCH</text:p>
        </text:list-item>
      </text:list>
      <text:p text:style-name="Horizontal_20_Line"/>
      <text:h text:style-name="Heading_20_2" text:outline-level="2">ROMAN EMPIRE (vlevo střed)</text:h>
      <text:list text:style-name="L44">
        <text:list-item>
          <text:p text:style-name="P47">JULIUS CAESAR</text:p>
        </text:list-item>
        <text:list-item>
          <text:p text:style-name="P47">CONSTANTINE</text:p>
        </text:list-item>
        <text:list-item>
          <text:p text:style-name="P47">ROMAN LAW</text:p>
        </text:list-item>
      </text:list>
      <text:p text:style-name="Horizontal_20_Line"/>
      <text:h text:style-name="Heading_20_2" text:outline-level="2">JUDEA (vpravo střed)</text:h>
      <text:list text:style-name="L45">
        <text:list-item>
          <text:p text:style-name="P48">BABYLONIAN EXILE</text:p>
        </text:list-item>
        <text:list-item>
          <text:p text:style-name="P48">MACCABEAN REVOLT</text:p>
        </text:list-item>
      </text:list>
      <text:p text:style-name="Horizontal_20_Line"/>
      <text:h text:style-name="Heading_20_2" text:outline-level="2"><text:soft-page-break/>VATICAN (střed)</text:h>
      <text:list text:style-name="L46">
        <text:list-item>
          <text:p text:style-name="P49">CRUSADES</text:p>
        </text:list-item>
        <text:list-item>
          <text:p text:style-name="P49">CANON LAW</text:p>
        </text:list-item>
        <text:list-item>
          <text:p text:style-name="P49">KABBALAH</text:p>
        </text:list-item>
        <text:list-item>
          <text:p text:style-name="P49">FALL OF ACHE</text:p>
        </text:list-item>
      </text:list>
      <text:p text:style-name="Horizontal_20_Line"/>
      <text:h text:style-name="Heading_20_2" text:outline-level="2">KNIGHTS TEMPLAR (vlevo pod středem)</text:h>
      <text:list text:style-name="L47">
        <text:list-item>
          <text:p text:style-name="P50">CRUSADES 1119</text:p>
        </text:list-item>
        <text:list-item>
          <text:p text:style-name="P50">PAPAL STATES</text:p>
        </text:list-item>
      </text:list>
      <text:p text:style-name="Horizontal_20_Line"/>
      <text:h text:style-name="Heading_20_2" text:outline-level="2">KHAZAR (vpravo pod středem)</text:h>
      <text:list text:style-name="L48">
        <text:list-item>
          <text:p text:style-name="P51">KHAZARS</text:p>
        </text:list-item>
        <text:list-item>
          <text:p text:style-name="P51">KHAGANATE</text:p>
        </text:list-item>
        <text:list-item>
          <text:p text:style-name="P51">COURT JEW</text:p>
        </text:list-item>
      </text:list>
      <text:p text:style-name="Horizontal_20_Line"/>
      <text:h text:style-name="Heading_20_2" text:outline-level="2">FREEMASONS (vlevo dole)</text:h>
      <text:list text:style-name="L49">
        <text:list-item>
          <text:p text:style-name="P52">1717</text:p>
        </text:list-item>
        <text:list-item>
          <text:p text:style-name="P52">ALBERT PIKE</text:p>
        </text:list-item>
      </text:list>
      <text:p text:style-name="Horizontal_20_Line"/>
      <text:h text:style-name="Heading_20_2" text:outline-level="2">JESUITS (vpravo dole)</text:h>
      <text:list text:style-name="L50">
        <text:list-item>
          <text:p text:style-name="P53">1534</text:p>
        </text:list-item>
        <text:list-item>
          <text:p text:style-name="P53">SOCIETY OF JESUS</text:p>
        </text:list-item>
      </text:list>
      <text:p text:style-name="Horizontal_20_Line"/>
      <text:h text:style-name="Heading_20_2" text:outline-level="2">SWITZERLAND 1291 (střed dole)</text:h>
      <text:list text:style-name="L51">
        <text:list-item>
          <text:p text:style-name="P54">BANK OF INTERNATIONAL SETTLEMENTS</text:p>
        </text:list-item>
      </text:list>
      <text:p text:style-name="Horizontal_20_Line"/>
      <text:h text:style-name="Heading_20_2" text:outline-level="2">ILLUMINATI (ještě níže střed)</text:h>
      <text:list text:style-name="L52">
        <text:list-item>
          <text:p text:style-name="P55">1776</text:p>
        </text:list-item>
        <text:list-item>
          <text:p text:style-name="P55"><text:soft-page-break/>ADAM WEISHAUPT</text:p>
        </text:list-item>
      </text:list>
      <text:p text:style-name="Horizontal_20_Line"/>
      <text:h text:style-name="Heading_20_2" text:outline-level="2">USA (úplně dole, střed)</text:h>
      <text:list text:style-name="L53">
        <text:list-item>
          <text:p text:style-name="P56">1776</text:p>
        </text:list-item>
        <text:list-item>
          <text:p text:style-name="P56">NOVUS ORDO SECLORUM</text:p>
        </text:list-item>
      </text:list>
      <text:p text:style-name="Horizontal_20_Line"/>
      <text:p text:style-name="Text_20_body"><text:span text:style-name="Strong_20_Emphasis">Poznámka:</text:span><text:line-break/>Tyto texty jsou přímo v blízkosti hlavních uzlů (kruhů) a často jsou v diagramu uvnitř nebo těsně vedle nich.<text:line-break/>Pokud potřebujete ještě detailnější rozpis (například všechny drobné popisky kolem konkrétního uzlu), napište přesně, který uzel nebo oblast chcete rozepsat!</text:p>
      <text:p text:style-name="Horizontal_20_Line"/>
      <text:p text:style-name="Text_20_body">Nyní už jsou všechny části kompletní a můžete si je postupně zkopírovat a sestavit. Pokud chcete pokračovat nebo něco doplnit, stačí napsat!</text:p>
      <text:h text:style-name="Heading_20_3" text:outline-level="3">Citations:</text:h>
      <text:list text:style-name="L54">
        <text:list-item>
          <text:p text:style-name="P57"><text:a xlink:type="simple" xlink:href="https://pplx-res.cloudinary.com/image/private/user_uploads/53612838/9e33125c-afe8-4eef-8d00-30873e70c3a3/output.jpg" text:style-name="Internet_20_link" text:visited-style-name="Visited_20_Internet_20_Link">https://pplx-res.cloudinary.com/image/private/user_uploads/53612838/9e33125c-afe8-4eef-8d00-30873e70c3a3/output.jpg</text:a></text:p>
        </text:list-item>
      </text:list>
      <text:p text:style-name="Horizontal_20_Line"/>
      <text:p text:style-name="Text_20_body">Answer from Perplexity: <text:a xlink:type="simple" xlink:href="https://www.perplexity.ai/search/pplx.ai/share" text:style-name="Internet_20_link" text:visited-style-name="Visited_20_Internet_20_Link">pplx.ai/share</text:a></text:p>
      <text:p text:style-name="Text_20_body">Zde je <text:span text:style-name="Strong_20_Emphasis">část 6: Texty kolem uzlů</text:span> (tedy všechny popisky a názvy přímo u hlavních kruhů/sefirot) přesně podle obrázku, odshora dolů a zleva doprava:</text:p>
      <text:p text:style-name="Horizontal_20_Line"/>
      <text:h text:style-name="P2" text:outline-level="2"><text:bookmark text:name="canaanites-sted-nahoe"/>CANAANITES (střed nahoře)</text:h>
      <text:list text:style-name="L55">
        <text:list-item>
          <text:p text:style-name="P58">LATER PHOENICIANS</text:p>
        </text:list-item>
        <text:list-item>
          <text:p text:style-name="P58">EARLY CANAANITE SUMERIANS</text:p>
        </text:list-item>
        <text:list-item>
          <text:p text:style-name="P58">PHOENICIANS</text:p>
        </text:list-item>
        <text:list-item>
          <text:p text:style-name="P58">SUMERIANS</text:p>
        </text:list-item>
        <text:list-item>
          <text:p text:style-name="P58">EL</text:p>
        </text:list-item>
        <text:list-item>
          <text:p text:style-name="P58">BAAL</text:p>
        </text:list-item>
        <text:list-item>
          <text:p text:style-name="P58">ASHTEROTH</text:p>
        </text:list-item>
        <text:list-item>
          <text:p text:style-name="P58">MELQART</text:p>
        </text:list-item>
        <text:list-item>
          <text:p text:style-name="P58">SOLOMON &amp; ONWARD</text:p>
        </text:list-item>
        <text:list-item>
          <text:p text:style-name="P58">CARTHAGE</text:p>
        </text:list-item>
        <text:list-item>
          <text:p text:style-name="P58"><text:soft-page-break/>SIDON</text:p>
        </text:list-item>
        <text:list-item>
          <text:p text:style-name="P58">TYRE</text:p>
        </text:list-item>
      </text:list>
      <text:p text:style-name="Horizontal_20_Line"/>
      <text:h text:style-name="P2" text:outline-level="2"><text:bookmark text:name="pharaohs-of-egypt-vlevo-nahoe"/>PHARAOHS OF EGYPT (vlevo nahoře)</text:h>
      <text:list text:style-name="L56">
        <text:list-item>
          <text:p text:style-name="P59">TUTMOSIS IV</text:p>
        </text:list-item>
        <text:list-item>
          <text:p text:style-name="P59">SPHINX STELE</text:p>
        </text:list-item>
        <text:list-item>
          <text:p text:style-name="P59">SET</text:p>
        </text:list-item>
      </text:list>
      <text:p text:style-name="Horizontal_20_Line"/>
      <text:h text:style-name="P2" text:outline-level="2"><text:bookmark text:name="on-vpravo-nahoe"/>ON (vpravo nahoře)</text:h>
      <text:list text:style-name="L57">
        <text:list-item>
          <text:p text:style-name="P60">MOSES</text:p>
        </text:list-item>
        <text:list-item>
          <text:p text:style-name="P60">TABLETS OF THE LAW</text:p>
        </text:list-item>
        <text:list-item>
          <text:p text:style-name="P60">HYKSOS</text:p>
        </text:list-item>
        <text:list-item>
          <text:p text:style-name="P60">MOLOCH</text:p>
        </text:list-item>
      </text:list>
      <text:p text:style-name="Horizontal_20_Line"/>
      <text:h text:style-name="P2" text:outline-level="2"><text:bookmark text:name="roman-empire-vlevo-sted"/>ROMAN EMPIRE (vlevo střed)</text:h>
      <text:list text:style-name="L58">
        <text:list-item>
          <text:p text:style-name="P61">JULIUS CAESAR</text:p>
        </text:list-item>
        <text:list-item>
          <text:p text:style-name="P61">CONSTANTINE</text:p>
        </text:list-item>
        <text:list-item>
          <text:p text:style-name="P61">ROMAN LAW</text:p>
        </text:list-item>
      </text:list>
      <text:p text:style-name="Horizontal_20_Line"/>
      <text:h text:style-name="P2" text:outline-level="2"><text:bookmark text:name="judea-vpravo-sted"/>JUDEA (vpravo střed)</text:h>
      <text:list text:style-name="L59">
        <text:list-item>
          <text:p text:style-name="P62">BABYLONIAN EXILE</text:p>
        </text:list-item>
        <text:list-item>
          <text:p text:style-name="P62">MACCABEAN REVOLT</text:p>
        </text:list-item>
      </text:list>
      <text:p text:style-name="Horizontal_20_Line"/>
      <text:h text:style-name="P2" text:outline-level="2"><text:bookmark text:name="vatican-sted"/>VATICAN (střed)</text:h>
      <text:list text:style-name="L60">
        <text:list-item>
          <text:p text:style-name="P63">CRUSADES</text:p>
        </text:list-item>
        <text:list-item>
          <text:p text:style-name="P63">CANON LAW</text:p>
        </text:list-item>
        <text:list-item>
          <text:p text:style-name="P63">KABBALAH</text:p>
        </text:list-item>
        <text:list-item>
          <text:p text:style-name="P63">FALL OF ACHE</text:p>
        </text:list-item>
      </text:list>
      <text:p text:style-name="Horizontal_20_Line"/>
      <text:h text:style-name="P2" text:outline-level="2"><text:bookmark text:name="knights-templar-vlevo-pod-stedem"/><text:soft-page-break/>KNIGHTS TEMPLAR (vlevo pod středem)</text:h>
      <text:list text:style-name="L61">
        <text:list-item>
          <text:p text:style-name="P64">CRUSADES 1119</text:p>
        </text:list-item>
        <text:list-item>
          <text:p text:style-name="P64">PAPAL STATES</text:p>
        </text:list-item>
      </text:list>
      <text:p text:style-name="Horizontal_20_Line"/>
      <text:h text:style-name="P2" text:outline-level="2"><text:bookmark text:name="khazar-vpravo-pod-stedem"/>KHAZAR (vpravo pod středem)</text:h>
      <text:list text:style-name="L62">
        <text:list-item>
          <text:p text:style-name="P65">KHAZARS</text:p>
        </text:list-item>
        <text:list-item>
          <text:p text:style-name="P65">KHAGANATE</text:p>
        </text:list-item>
        <text:list-item>
          <text:p text:style-name="P65">COURT JEW</text:p>
        </text:list-item>
      </text:list>
      <text:p text:style-name="Horizontal_20_Line"/>
      <text:h text:style-name="P2" text:outline-level="2"><text:bookmark text:name="freemasons-vlevo-dole"/>FREEMASONS (vlevo dole)</text:h>
      <text:list text:style-name="L63">
        <text:list-item>
          <text:p text:style-name="P66">1717</text:p>
        </text:list-item>
        <text:list-item>
          <text:p text:style-name="P66">ALBERT PIKE</text:p>
        </text:list-item>
      </text:list>
      <text:p text:style-name="Horizontal_20_Line"/>
      <text:h text:style-name="P2" text:outline-level="2"><text:bookmark text:name="jesuits-vpravo-dole"/>JESUITS (vpravo dole)</text:h>
      <text:list text:style-name="L64">
        <text:list-item>
          <text:p text:style-name="P67">1534</text:p>
        </text:list-item>
        <text:list-item>
          <text:p text:style-name="P67">SOCIETY OF JESUS</text:p>
        </text:list-item>
      </text:list>
      <text:p text:style-name="Horizontal_20_Line"/>
      <text:h text:style-name="P2" text:outline-level="2"><text:bookmark text:name="switzerland-1291-sted-dole"/>SWITZERLAND 1291 (střed dole)</text:h>
      <text:list text:style-name="L65">
        <text:list-item>
          <text:p text:style-name="P68">BANK OF INTERNATIONAL SETTLEMENTS</text:p>
        </text:list-item>
      </text:list>
      <text:p text:style-name="Horizontal_20_Line"/>
      <text:h text:style-name="P2" text:outline-level="2"><text:bookmark text:name="illuminati-jet-ne-sted"/>ILLUMINATI (ještě níže střed)</text:h>
      <text:list text:style-name="L66">
        <text:list-item>
          <text:p text:style-name="P69">1776</text:p>
        </text:list-item>
        <text:list-item>
          <text:p text:style-name="P69">ADAM WEISHAUPT</text:p>
        </text:list-item>
      </text:list>
      <text:p text:style-name="Horizontal_20_Line"/>
      <text:h text:style-name="P2" text:outline-level="2"><text:bookmark text:name="usa-pln-dole-sted"/>USA (úplně dole, střed)</text:h>
      <text:list text:style-name="L67">
        <text:list-item>
          <text:p text:style-name="P70">1776</text:p>
        </text:list-item>
        <text:list-item>
          <text:p text:style-name="P70">NOVUS ORDO SECLORUM</text:p>
        </text:list-item>
      </text:list>
      <text:p text:style-name="Horizontal_20_Line"/>
      <text:p text:style-name="Text_20_body"><text:soft-page-break/>Toto jsou všechny hlavní popisky a názvy přímo kolem uzlů v diagramu. Pokud potřebujete ještě detailnější rozpis (například i drobné texty těsně kolem spojnic nebo v okolí uzlů), napište mi konkrétní požadavek!</text:p>
      <text:h text:style-name="Heading_20_3" text:outline-level="3">Citations:</text:h>
      <text:list text:style-name="L68">
        <text:list-item>
          <text:p text:style-name="P71"><text:a xlink:type="simple" xlink:href="https://pplx-res.cloudinary.com/image/private/user_uploads/53612838/9e33125c-afe8-4eef-8d00-30873e70c3a3/output.jpg" text:style-name="Internet_20_link" text:visited-style-name="Visited_20_Internet_20_Link">https://pplx-res.cloudinary.com/image/private/user_uploads/53612838/9e33125c-afe8-4eef-8d00-30873e70c3a3/output.jpg</text:a></text:p>
        </text:list-item>
      </text:list>
      <text:p text:style-name="Horizontal_20_Line"/>
      <text:p text:style-name="Text_20_body">Answer from Perplexity: <text:a xlink:type="simple" xlink:href="https://www.perplexity.ai/search/pplx.ai/share" text:style-name="Internet_20_link" text:visited-style-name="Visited_20_Internet_20_Link">pplx.ai/share</text:a></text:p>
      <text:p text:style-name="Standard"/>
      <text:p text:style-name="Standard"/>
      <text:p text:style-name="Standard"/>
      <text:p text:style-name="Standard"/>
      <text:p text:style-name="Standard">SOPHIA CYBELE INANNA (ISHTAR) / ISIS / APHRODITE / VENUS ASHERAH</text:p>
      <text:p text:style-name="Standard">LOVE / SEX / SIN / HERETIC MOON / SIN / INANNA / HORUS / ISIS</text:p>
      <text:p text:style-name="Standard">HORUS / DIONYSUS / BACCHUS / JESUS BAAL / MOLOCH / SET / ZEUS / JUPITER SATAN</text:p>
      <text:p text:style-name="Standard">SUN / EL / RA / ATON / ADAM / APOLLO JANUS BY MYSTICS</text:p>
      <text:p text:style-name="Standard"/>
      <text:p text:style-name="Standard">THE GREAT ARCHITECT OF THE UNIVERSE</text:p>
      <text:p text:style-name="Standard">THE SUPREME BEING</text:p>
      <text:p text:style-name="Standard">THE GRAND DESIGN</text:p>
      <text:p text:style-name="Standard">THE HIDDEN HAND</text:p>
      <text:p text:style-name="Standard">THE INVISIBLE GOVERNMENT</text:p>
      <text:p text:style-name="Standard">THE SECRET SOCIETIES</text:p>
      <text:p text:style-name="Standard">THE GLOBAL ELITE</text:p>
      <text:p text:style-name="Standard">THE NEW WORLD ORDER</text:p>
      <text:p text:style-name="Standard">THE ILLUMINATI</text:p>
      <text:p text:style-name="Standard">THE FREEMASONS</text:p>
      <text:p text:style-name="Standard">THE JESUITS</text:p>
      <text:p text:style-name="Standard">THE VATICAN</text:p>
      <text:p text:style-name="Standard">THE UNITED NATIONS</text:p>
      <text:p text:style-name="Standard">THE BANKERS</text:p>
      <text:p text:style-name="Standard">THE ROYAL BLOODLINES</text:p>
      <text:p text:style-name="Standard">THE BLACK NOBILITY</text:p>
      <text:p text:style-name="Standard">THE ZIONISTS</text:p>
      <text:p text:style-name="Standard">THE SECRET SERVICE</text:p>
      <text:p text:style-name="Standard">THE MEDIA</text:p>
      <text:p text:style-name="Standard">THE MILITARY INDUSTRIAL COMPLEX</text:p>
      <text:p text:style-name="Standard">THE SCIENTIFIC ESTABLISHMENT</text:p>
      <text:p text:style-name="Standard">THE EDUCATIONAL SYSTEM</text:p>
      <text:p text:style-name="Standard">THE ENTERTAINMENT INDUSTRY</text:p>
      <text:p text:style-name="Standard">THE RELIGIOUS INSTITUTIONS</text:p>
      <text:p text:style-name="Standard">THE CORPORATIONS</text:p>
      <text:p text:style-name="Standard">THE POLITICAL PARTIES</text:p>
      <text:p text:style-name="Standard">THE FOUNDATIONS</text:p>
      <text:p text:style-name="Standard">THE THINK TANKS</text:p>
      <text:p text:style-name="Standard">THE NON-GOVERNMENTAL ORGANIZATIONS</text:p>
      <text:p text:style-name="Standard">THE PHILANTHROPIC ORGANIZATIONS</text:p>
      <text:p text:style-name="Standard"><text:soft-page-break/>THE ENVIRONMENTAL MOVEMENTS</text:p>
      <text:p text:style-name="Standard">THE HUMAN RIGHTS ORGANIZATIONS</text:p>
      <text:p text:style-name="Standard">THE INTERNATIONAL ORGANIZATIONS</text:p>
      <text:p text:style-name="Standard">THE WORLD GOVERNMENT</text:p>
      <text:p text:style-name="Standard">THE WORLD RELIGION</text:p>
      <text:p text:style-name="Standard">THE WORLD ARMY</text:p>
      <text:p text:style-name="Standard">THE WORLD BANK</text:p>
      <text:p text:style-name="Standard">THE WORLD CURRENCY</text:p>
      <text:p text:style-name="Standard">THE WORLD COURT</text:p>
      <text:p text:style-name="Standard">THE WORLD POLICE</text:p>
      <text:p text:style-name="Standard">THE WORLD TAX</text:p>
      <text:p text:style-name="Standard">THE WORLD POPULATION CONTROL</text:p>
      <text:p text:style-name="Standard">THE WORLD MIND CONTROL</text:p>
      <text:p text:style-name="Standard">THE WORLD DNA DATABASE</text:p>
      <text:p text:style-name="Standard">THE WORLD MICROCHIP IMPLANT</text:p>
      <text:p text:style-name="Standard">THE WORLD SURVEILLANCE SYSTEM</text:p>
      <text:p text:style-name="Standard">THE WORLD PRISON PLANET</text:p>
      <text:p text:style-name="Standard">THE WORLD DEPOPULATION PROGRAM</text:p>
      <text:p text:style-name="Standard">THE WORLD EUGENICS PROGRAM</text:p>
      <text:p text:style-name="Standard">THE WORLD TRANSHUMANISM PROGRAM</text:p>
      <text:p text:style-name="Standard">THE WORLD SATANIC PROGRAM</text:p>
      <text:p text:style-name="Standard">THE WORLD LUCIFERIAN PROGRAM</text:p>
      <text:p text:style-name="Standard">THE WORLD ANTI-CHRIST PROGRAM</text:p>
      <text:p text:style-name="Standard"/>
      <text:p text:style-name="Standard"/>
      <text:p text:style-name="Text_20_body">Zde je <text:span text:style-name="Strong_20_Emphasis">co nejpodrobnější přepis drobných textů těsně kolem spojnic a v okolí hlavních uzlů</text:span> podle přiloženého diagramu (odshora dolů, zleva doprava, vždy u každého uzlu a na spojnicích):</text:p>
      <text:p text:style-name="Horizontal_20_Line"/>
      <text:h text:style-name="P2" text:outline-level="2"><text:bookmark text:name="canaanites-sted-nahoe kopie 1"/>CANAANITES (střed nahoře)</text:h>
      <text:list text:style-name="L69">
        <text:list-item>
          <text:p text:style-name="P72">LATER PHOENICIANS</text:p>
        </text:list-item>
        <text:list-item>
          <text:p text:style-name="P72">EARLY CANAANITE SUMERIANS</text:p>
        </text:list-item>
        <text:list-item>
          <text:p text:style-name="P72">PHOENICIANS</text:p>
        </text:list-item>
        <text:list-item>
          <text:p text:style-name="P72">SUMERIANS</text:p>
        </text:list-item>
        <text:list-item>
          <text:p text:style-name="P72">EL</text:p>
        </text:list-item>
        <text:list-item>
          <text:p text:style-name="P72">BAAL</text:p>
        </text:list-item>
        <text:list-item>
          <text:p text:style-name="P72">ASHTEROTH</text:p>
        </text:list-item>
        <text:list-item>
          <text:p text:style-name="P72">MELQART</text:p>
        </text:list-item>
        <text:list-item>
          <text:p text:style-name="P72">SOLOMON &amp; ONWARD</text:p>
        </text:list-item>
        <text:list-item>
          <text:p text:style-name="P72">CARTHAGE</text:p>
        </text:list-item>
        <text:list-item>
          <text:p text:style-name="P72">SIDON</text:p>
        </text:list-item>
        <text:list-item>
          <text:p text:style-name="P72">TYRE</text:p>
        </text:list-item>
      </text:list>
      <text:p text:style-name="Text_20_body"><text:soft-page-break/><text:span text:style-name="Strong_20_Emphasis">Spojnice vlevo:</text:span></text:p>
      <text:list text:style-name="L70">
        <text:list-item>
          <text:p text:style-name="P73">PHARAOH BLOODLINES</text:p>
        </text:list-item>
        <text:list-item>
          <text:p text:style-name="P73">"First Pharaohs"</text:p>
        </text:list-item>
        <text:list-item>
          <text:p text:style-name="P73">"Valley of the Kings"</text:p>
        </text:list-item>
        <text:list-item>
          <text:p text:style-name="P73">"Egyptian Mystery Schools"</text:p>
        </text:list-item>
      </text:list>
      <text:p text:style-name="Text_20_body"><text:span text:style-name="Strong_20_Emphasis">Spojnice vpravo:</text:span></text:p>
      <text:list text:style-name="L71">
        <text:list-item>
          <text:p text:style-name="P74">SOPHIA &amp; GNOSTICISM</text:p>
        </text:list-item>
        <text:list-item>
          <text:p text:style-name="P74">"Moses' Ritual"</text:p>
        </text:list-item>
        <text:list-item>
          <text:p text:style-name="P74">"Tablets of the Law"</text:p>
        </text:list-item>
        <text:list-item>
          <text:p text:style-name="P74">"Hyksos"</text:p>
        </text:list-item>
        <text:list-item>
          <text:p text:style-name="P74">"Moloch"</text:p>
        </text:list-item>
      </text:list>
      <text:p text:style-name="Horizontal_20_Line"/>
      <text:h text:style-name="P2" text:outline-level="2"><text:bookmark text:name="pharaohs-of-egypt-vlevo-nahoe kopie 1"/>PHARAOHS OF EGYPT (vlevo nahoře)</text:h>
      <text:list text:style-name="L72">
        <text:list-item>
          <text:p text:style-name="P75">TUTMOSIS IV</text:p>
        </text:list-item>
        <text:list-item>
          <text:p text:style-name="P75">SPHINX STELE</text:p>
        </text:list-item>
        <text:list-item>
          <text:p text:style-name="P75">SET</text:p>
        </text:list-item>
      </text:list>
      <text:p text:style-name="Text_20_body"><text:span text:style-name="Strong_20_Emphasis">Spojnice dolů:</text:span></text:p>
      <text:list text:style-name="L73">
        <text:list-item>
          <text:p text:style-name="P76">CAROLINGIAN BLOODLINES</text:p>
        </text:list-item>
        <text:list-item>
          <text:p text:style-name="P76">"Julius Caesar"</text:p>
        </text:list-item>
        <text:list-item>
          <text:p text:style-name="P76">"Constantine"</text:p>
        </text:list-item>
        <text:list-item>
          <text:p text:style-name="P76">"Roman Law"</text:p>
        </text:list-item>
      </text:list>
      <text:p text:style-name="Horizontal_20_Line"/>
      <text:h text:style-name="P2" text:outline-level="2"><text:bookmark text:name="on-vpravo-nahoe kopie 1"/>ON (vpravo nahoře)</text:h>
      <text:list text:style-name="L74">
        <text:list-item>
          <text:p text:style-name="P77">MOSES</text:p>
        </text:list-item>
        <text:list-item>
          <text:p text:style-name="P77">TABLETS OF THE LAW</text:p>
        </text:list-item>
        <text:list-item>
          <text:p text:style-name="P77">HYKSOS</text:p>
        </text:list-item>
        <text:list-item>
          <text:p text:style-name="P77">MOLOCH</text:p>
        </text:list-item>
      </text:list>
      <text:p text:style-name="Text_20_body"><text:span text:style-name="Strong_20_Emphasis">Spojnice dolů:</text:span></text:p>
      <text:list text:style-name="L75">
        <text:list-item>
          <text:p text:style-name="P78">MACCABEAN REVOLT</text:p>
        </text:list-item>
        <text:list-item>
          <text:p text:style-name="P78">"Babylonian Exile"</text:p>
        </text:list-item>
        <text:list-item>
          <text:p text:style-name="P78">"Maccabean Revolt"</text:p>
        </text:list-item>
      </text:list>
      <text:p text:style-name="Horizontal_20_Line"><text:soft-page-break/></text:p>
      <text:h text:style-name="P2" text:outline-level="2"><text:bookmark text:name="roman-empire-vlevo-sted kopie 1"/>ROMAN EMPIRE (vlevo střed)</text:h>
      <text:list text:style-name="L76">
        <text:list-item>
          <text:p text:style-name="P79">JULIUS CAESAR</text:p>
        </text:list-item>
        <text:list-item>
          <text:p text:style-name="P79">CONSTANTINE</text:p>
        </text:list-item>
        <text:list-item>
          <text:p text:style-name="P79">ROMAN LAW</text:p>
        </text:list-item>
      </text:list>
      <text:p text:style-name="Text_20_body"><text:span text:style-name="Strong_20_Emphasis">Spojnice dolů:</text:span></text:p>
      <text:list text:style-name="L77">
        <text:list-item>
          <text:p text:style-name="P80">HOMOTHEISM</text:p>
        </text:list-item>
        <text:list-item>
          <text:p text:style-name="P80">"Canon Law"</text:p>
        </text:list-item>
        <text:list-item>
          <text:p text:style-name="P80">"Crusades"</text:p>
        </text:list-item>
        <text:list-item>
          <text:p text:style-name="P80">"Papal States"</text:p>
        </text:list-item>
      </text:list>
      <text:p text:style-name="Horizontal_20_Line"/>
      <text:h text:style-name="P2" text:outline-level="2"><text:bookmark text:name="judea-vpravo-sted kopie 1"/>JUDEA (vpravo střed)</text:h>
      <text:list text:style-name="L78">
        <text:list-item>
          <text:p text:style-name="P81">BABYLONIAN EXILE</text:p>
        </text:list-item>
        <text:list-item>
          <text:p text:style-name="P81">MACCABEAN REVOLT</text:p>
        </text:list-item>
      </text:list>
      <text:p text:style-name="Text_20_body"><text:span text:style-name="Strong_20_Emphasis">Spojnice dolů:</text:span></text:p>
      <text:list text:style-name="L79">
        <text:list-item>
          <text:p text:style-name="P82">KABBALAH</text:p>
        </text:list-item>
        <text:list-item>
          <text:p text:style-name="P82">"Babylonian Talmud"</text:p>
        </text:list-item>
        <text:list-item>
          <text:p text:style-name="P82">"Kabbalah"</text:p>
        </text:list-item>
        <text:list-item>
          <text:p text:style-name="P82">"Zohar"</text:p>
        </text:list-item>
      </text:list>
      <text:p text:style-name="Horizontal_20_Line"/>
      <text:h text:style-name="P2" text:outline-level="2"><text:bookmark text:name="vatican-sted kopie 1"/>VATICAN (střed)</text:h>
      <text:list text:style-name="L80">
        <text:list-item>
          <text:p text:style-name="P83">CRUSADES</text:p>
        </text:list-item>
        <text:list-item>
          <text:p text:style-name="P83">CANON LAW</text:p>
        </text:list-item>
        <text:list-item>
          <text:p text:style-name="P83">KABBALAH</text:p>
        </text:list-item>
        <text:list-item>
          <text:p text:style-name="P83">FALL OF ACHE</text:p>
        </text:list-item>
      </text:list>
      <text:p text:style-name="Text_20_body"><text:span text:style-name="Strong_20_Emphasis">Spojnice vlevo:</text:span></text:p>
      <text:list text:style-name="L81">
        <text:list-item>
          <text:p text:style-name="P84">CRUSADES</text:p>
        </text:list-item>
        <text:list-item>
          <text:p text:style-name="P84">"Knights Templar"</text:p>
        </text:list-item>
        <text:list-item>
          <text:p text:style-name="P84">"Crusades 1119"</text:p>
        </text:list-item>
        <text:list-item>
          <text:p text:style-name="P84">"Papal States"</text:p>
        </text:list-item>
      </text:list>
      <text:p text:style-name="Text_20_body"><text:soft-page-break/><text:span text:style-name="Strong_20_Emphasis">Spojnice vpravo:</text:span></text:p>
      <text:list text:style-name="L82">
        <text:list-item>
          <text:p text:style-name="P85">KABBALAH</text:p>
        </text:list-item>
        <text:list-item>
          <text:p text:style-name="P85">"Khazar Khaganate"</text:p>
        </text:list-item>
        <text:list-item>
          <text:p text:style-name="P85">"Court Jew"</text:p>
        </text:list-item>
      </text:list>
      <text:p text:style-name="Text_20_body"><text:span text:style-name="Strong_20_Emphasis">Spojnice dolů:</text:span></text:p>
      <text:list text:style-name="L83">
        <text:list-item>
          <text:p text:style-name="P86">CANON LAW</text:p>
        </text:list-item>
        <text:list-item>
          <text:p text:style-name="P86">"Switzerland 1291"</text:p>
        </text:list-item>
        <text:list-item>
          <text:p text:style-name="P86">"Bank of International Settlements"</text:p>
        </text:list-item>
      </text:list>
      <text:p text:style-name="Horizontal_20_Line"/>
      <text:h text:style-name="P2" text:outline-level="2"><text:bookmark text:name="knights-templar-vlevo-pod-stedem kopie 1"/>KNIGHTS TEMPLAR (vlevo pod středem)</text:h>
      <text:list text:style-name="L84">
        <text:list-item>
          <text:p text:style-name="P87">CRUSADES 1119</text:p>
        </text:list-item>
        <text:list-item>
          <text:p text:style-name="P87">PAPAL STATES</text:p>
        </text:list-item>
      </text:list>
      <text:p text:style-name="Text_20_body"><text:span text:style-name="Strong_20_Emphasis">Spojnice dolů:</text:span></text:p>
      <text:list text:style-name="L85">
        <text:list-item>
          <text:p text:style-name="P88">FALL OF MCH</text:p>
        </text:list-item>
        <text:list-item>
          <text:p text:style-name="P88">"Switzerland 1291"</text:p>
        </text:list-item>
        <text:list-item>
          <text:p text:style-name="P88">"Bank of England 1694"</text:p>
        </text:list-item>
      </text:list>
      <text:p text:style-name="Horizontal_20_Line"/>
      <text:h text:style-name="P2" text:outline-level="2"><text:bookmark text:name="khazar-vpravo-pod-stedem kopie 1"/>KHAZAR (vpravo pod středem)</text:h>
      <text:list text:style-name="L86">
        <text:list-item>
          <text:p text:style-name="P89">KHAZARS</text:p>
        </text:list-item>
        <text:list-item>
          <text:p text:style-name="P89">KHAGANATE</text:p>
        </text:list-item>
        <text:list-item>
          <text:p text:style-name="P89">COURT JEW</text:p>
        </text:list-item>
      </text:list>
      <text:p text:style-name="Text_20_body"><text:span text:style-name="Strong_20_Emphasis">Spojnice dolů:</text:span></text:p>
      <text:list text:style-name="L87">
        <text:list-item>
          <text:p text:style-name="P90">FALL OF ACH</text:p>
        </text:list-item>
        <text:list-item>
          <text:p text:style-name="P90">"Switzerland 1291"</text:p>
        </text:list-item>
      </text:list>
      <text:p text:style-name="Horizontal_20_Line"/>
      <text:h text:style-name="P2" text:outline-level="2"><text:bookmark text:name="freemasons-vlevo-dole kopie 1"/>FREEMASONS (vlevo dole)</text:h>
      <text:list text:style-name="L88">
        <text:list-item>
          <text:p text:style-name="P91">1717</text:p>
        </text:list-item>
        <text:list-item>
          <text:p text:style-name="P91">ALBERT PIKE</text:p>
        </text:list-item>
      </text:list>
      <text:p text:style-name="Text_20_body"><text:span text:style-name="Strong_20_Emphasis">Spojnice dolů:</text:span></text:p>
      <text:list text:style-name="L89">
        <text:list-item>
          <text:p text:style-name="P92">GLORIOUS REVOLUTION 1688</text:p>
        </text:list-item>
        <text:list-item>
          <text:p text:style-name="P92"><text:soft-page-break/>"Illuminati 1776"</text:p>
        </text:list-item>
        <text:list-item>
          <text:p text:style-name="P92">"Adam Weishaupt"</text:p>
        </text:list-item>
      </text:list>
      <text:p text:style-name="Horizontal_20_Line"/>
      <text:h text:style-name="P2" text:outline-level="2"><text:bookmark text:name="jesuits-vpravo-dole kopie 1"/>JESUITS (vpravo dole)</text:h>
      <text:list text:style-name="L90">
        <text:list-item>
          <text:p text:style-name="P93">1534</text:p>
        </text:list-item>
        <text:list-item>
          <text:p text:style-name="P93">SOCIETY OF JESUS</text:p>
        </text:list-item>
      </text:list>
      <text:p text:style-name="Text_20_body"><text:span text:style-name="Strong_20_Emphasis">Spojnice dolů:</text:span></text:p>
      <text:list text:style-name="L91">
        <text:list-item>
          <text:p text:style-name="P94">UNITED NATIONS</text:p>
        </text:list-item>
        <text:list-item>
          <text:p text:style-name="P94">"USA 1776"</text:p>
        </text:list-item>
        <text:list-item>
          <text:p text:style-name="P94">"Novus Ordo Seclorum"</text:p>
        </text:list-item>
      </text:list>
      <text:p text:style-name="Horizontal_20_Line"/>
      <text:h text:style-name="P2" text:outline-level="2"><text:bookmark text:name="switzerland-1291-sted-dole kopie 1"/>SWITZERLAND 1291 (střed dole)</text:h>
      <text:list text:style-name="L92">
        <text:list-item>
          <text:p text:style-name="P95">BANK OF INTERNATIONAL SETTLEMENTS</text:p>
        </text:list-item>
      </text:list>
      <text:p text:style-name="Text_20_body"><text:span text:style-name="Strong_20_Emphasis">Spojnice dolů:</text:span></text:p>
      <text:list text:style-name="L93">
        <text:list-item>
          <text:p text:style-name="P96">BANK OF ENGLAND 1694</text:p>
        </text:list-item>
        <text:list-item>
          <text:p text:style-name="P96">"Illuminati 1776"</text:p>
        </text:list-item>
        <text:list-item>
          <text:p text:style-name="P96">BANK OF INTERNATIONAL SETTLEMENTS</text:p>
        </text:list-item>
        <text:list-item>
          <text:p text:style-name="P96">"USA 1776"</text:p>
        </text:list-item>
      </text:list>
      <text:p text:style-name="Horizontal_20_Line"/>
      <text:h text:style-name="P2" text:outline-level="2"><text:bookmark text:name="illuminati-jet-ne-sted kopie 1"/>ILLUMINATI (ještě níže střed)</text:h>
      <text:list text:style-name="L94">
        <text:list-item>
          <text:p text:style-name="P97">1776</text:p>
        </text:list-item>
        <text:list-item>
          <text:p text:style-name="P97">ADAM WEISHAUPT</text:p>
        </text:list-item>
      </text:list>
      <text:p text:style-name="Text_20_body"><text:span text:style-name="Strong_20_Emphasis">Spojnice dolů:</text:span></text:p>
      <text:list text:style-name="L95">
        <text:list-item>
          <text:p text:style-name="P98">ADAM WEISHAUPT</text:p>
        </text:list-item>
        <text:list-item>
          <text:p text:style-name="P98">"USA 1776"</text:p>
        </text:list-item>
        <text:list-item>
          <text:p text:style-name="P98">"Novus Ordo Seclorum"</text:p>
        </text:list-item>
      </text:list>
      <text:p text:style-name="Horizontal_20_Line"/>
      <text:h text:style-name="P2" text:outline-level="2"><text:bookmark text:name="usa-pln-dole-sted kopie 1"/>USA (úplně dole, střed)</text:h>
      <text:list text:style-name="L96">
        <text:list-item>
          <text:p text:style-name="P99">1776</text:p>
        </text:list-item>
        <text:list-item>
          <text:p text:style-name="P99">NOVUS ORDO SECLORUM</text:p>
        </text:list-item>
      </text:list>
      <text:p text:style-name="Horizontal_20_Line"><text:soft-page-break/></text:p>
      <text:h text:style-name="Heading_20_2" text:outline-level="2">Další drobné texty těsně kolem spojnic a uzlů (výběr z diagramu):</text:h>
      <text:list text:style-name="L97">
        <text:list-item>
          <text:p text:style-name="P100">"Papal Bulls" (mezi Vatican a Knights Templar)</text:p>
        </text:list-item>
        <text:list-item>
          <text:p text:style-name="P100">"Crusades 1119" (u Knights Templar)</text:p>
        </text:list-item>
        <text:list-item>
          <text:p text:style-name="P100">"Bank of England 1694" (mezi Switzerland 1291 a Illuminati)</text:p>
        </text:list-item>
        <text:list-item>
          <text:p text:style-name="P100">"Glorious Revolution 1688" (mezi Freemasons a Illuminati)</text:p>
        </text:list-item>
        <text:list-item>
          <text:p text:style-name="P100">"Court Jew" (u Khazar)</text:p>
        </text:list-item>
        <text:list-item>
          <text:p text:style-name="P100">"Canon Law" (mezi Vatican a Jesuits)</text:p>
        </text:list-item>
        <text:list-item>
          <text:p text:style-name="P100">"Society of Jesus" (u Jesuits)</text:p>
        </text:list-item>
        <text:list-item>
          <text:p text:style-name="P100">"Albert Pike" (u Freemasons)</text:p>
        </text:list-item>
        <text:list-item>
          <text:p text:style-name="P100">"Adam Weishaupt" (u Illuminati)</text:p>
        </text:list-item>
        <text:list-item>
          <text:p text:style-name="P100">"Novus Ordo Seclorum" (u USA)</text:p>
        </text:list-item>
        <text:list-item>
          <text:p text:style-name="P100">"Babylonian Exile" (u Judea)</text:p>
        </text:list-item>
        <text:list-item>
          <text:p text:style-name="P100">"Babylonian Talmud" (u Judea)</text:p>
        </text:list-item>
        <text:list-item>
          <text:p text:style-name="P100">"Kabbalah" (mezi Judea a Vatican)</text:p>
        </text:list-item>
        <text:list-item>
          <text:p text:style-name="P100">"Roman Law" (u Roman Empire)</text:p>
        </text:list-item>
        <text:list-item>
          <text:p text:style-name="P100">"Constantine" (u Roman Empire)</text:p>
        </text:list-item>
        <text:list-item>
          <text:p text:style-name="P100">"Julius Caesar" (u Roman Empire)</text:p>
        </text:list-item>
        <text:list-item>
          <text:p text:style-name="P100">"Tutmosis IV" (u Pharaohs of Egypt)</text:p>
        </text:list-item>
        <text:list-item>
          <text:p text:style-name="P100">"Sphinx Stele" (u Pharaohs of Egypt)</text:p>
        </text:list-item>
        <text:list-item>
          <text:p text:style-name="P100">"Set" (u Pharaohs of Egypt)</text:p>
        </text:list-item>
        <text:list-item>
          <text:p text:style-name="P100">"Moses" (u On)</text:p>
        </text:list-item>
        <text:list-item>
          <text:p text:style-name="P100">"Tablets of the Law" (u On)</text:p>
        </text:list-item>
        <text:list-item>
          <text:p text:style-name="P100">"Hyksos" (u On)</text:p>
        </text:list-item>
        <text:list-item>
          <text:p text:style-name="P100">"Moloch" (u On)</text:p>
        </text:list-item>
        <text:list-item>
          <text:p text:style-name="P100">"Khazars" (u Khazar)</text:p>
        </text:list-item>
        <text:list-item>
          <text:p text:style-name="P100">"Khaganate" (u Khazar)</text:p>
        </text:list-item>
        <text:list-item>
          <text:p text:style-name="P100">"Crusades" (mezi Vatican a Knights Templar)</text:p>
        </text:list-item>
        <text:list-item>
          <text:p text:style-name="P100">"Canon Law" (mezi Vatican a Switzerland 1291)</text:p>
        </text:list-item>
        <text:list-item>
          <text:p text:style-name="P100">"Bank of International Settlements" (mezi Switzerland 1291 a USA)</text:p>
        </text:list-item>
        <text:list-item>
          <text:p text:style-name="P100"><text:soft-page-break/>"United Nations" (mezi Jesuits a USA)</text:p>
        </text:list-item>
      </text:list>
      <text:p text:style-name="Horizontal_20_Line"/>
      <text:p text:style-name="Text_20_body"><text:span text:style-name="Strong_20_Emphasis">Poznámka:</text:span><text:line-break/>Mnoho z těchto drobných textů je umístěno těsně podél spojnic nebo přímo v blízkosti uzlů. Pokud potřebujete konkrétní úsek nebo spojení ještě detailněji, napište přesně, které spojnice nebo uzly chcete rozepsat podrobněji (například „okolí Vatican–Knights Templar“ apod.).</text:p>
      <text:p text:style-name="Text_20_body">Pokud chcete diagram převést do tabulky nebo jiného formátu, dejte vědět!</text:p>
      <text:h text:style-name="Heading_20_3" text:outline-level="3">Citations:</text:h>
      <text:list text:style-name="L98">
        <text:list-item>
          <text:p text:style-name="P101"><text:a xlink:type="simple" xlink:href="https://pplx-res.cloudinary.com/image/private/user_uploads/53612838/9e33125c-afe8-4eef-8d00-30873e70c3a3/output.jpg" text:style-name="Internet_20_link" text:visited-style-name="Visited_20_Internet_20_Link">https://pplx-res.cloudinary.com/image/private/user_uploads/53612838/9e33125c-afe8-4eef-8d00-30873e70c3a3/output.jpg</text:a></text:p>
        </text:list-item>
      </text:list>
      <text:p text:style-name="Horizontal_20_Line"/>
      <text:p text:style-name="Text_20_body">Answer from Perplexity: <text:a xlink:type="simple" xlink:href="https://www.perplexity.ai/search/pplx.ai/share" text:style-name="Internet_20_link" text:visited-style-name="Visited_20_Internet_20_Link">pplx.ai/share</text:a></text:p>
      <text:p text:style-name="Standard"/>
      <text:p text:style-name="Standard"/>
      <text:p text:style-name="Standard">FALL OF ATLANTIS <text:s text:c="2"/>EDEN <text:s text:c="2"/>THE PRIESTHOOD <text:s text:c="2"/>SONS OF BELIAL <text:s text:c="2"/>BROTHERHOOD OF THE SNAKE <text:s text:c="2"/>GOBEKLI TEPE <text:s text:c="2"/>CUNEIFORM TABLETS</text:p>
      <text:p text:style-name="Standard"/>
      <text:p text:style-name="Standard"><text:s text:c="8"/>|-----------------------------|</text:p>
      <text:p text:style-name="Standard"><text:s text:c="8"/>| <text:s text:c="28"/>|</text:p>
      <text:p text:style-name="Standard"><text:s text:c="8"/>v <text:s text:c="28"/>v</text:p>
      <text:p text:style-name="Standard"><text:s text:c="8"/>CANAANITES</text:p>
      <text:p text:style-name="Standard"><text:s text:c="8"/>/ <text:s text:c="8"/>| <text:s text:c="8"/>\</text:p>
      <text:p text:style-name="Standard"><text:s text:c="7"/>/ <text:s text:c="9"/>| <text:s text:c="9"/>\</text:p>
      <text:p text:style-name="Standard">PHARAOHS <text:s text:c="7"/>ON <text:s text:c="8"/>JUDEA</text:p>
      <text:p text:style-name="Standard">OF EGYPT <text:s text:c="7"/>| <text:s text:c="10"/>|</text:p>
      <text:p text:style-name="Standard"><text:s text:c="3"/>| <text:s text:c="11"/>| <text:s text:c="10"/>|</text:p>
      <text:p text:style-name="Standard"><text:s text:c="3"/>| <text:s text:c="11"/>| <text:s text:c="10"/>|</text:p>
      <text:p text:style-name="Standard">ROMAN EMPIRE <text:s text:c="3"/>| <text:s text:c="7"/>VATICAN</text:p>
      <text:p text:style-name="Standard"><text:s text:c="3"/>| <text:s text:c="11"/>| <text:s text:c="10"/>|</text:p>
      <text:p text:style-name="Standard"><text:s text:c="3"/>| <text:s text:c="11"/>| <text:s text:c="10"/>|</text:p>
      <text:p text:style-name="Standard">KNIGHTS <text:s text:c="5"/>KHAZAR <text:s text:c="4"/>JESUITS</text:p>
      <text:p text:style-name="Standard">TEMPLAR <text:s text:c="7"/>| <text:s text:c="10"/>|</text:p>
      <text:p text:style-name="Standard"><text:s text:c="3"/>| <text:s text:c="11"/>| <text:s text:c="10"/>|</text:p>
      <text:p text:style-name="Standard">FREEMASONS <text:s/>SWITZERLAND <text:s text:c="2"/>ILLUMINATI</text:p>
      <text:p text:style-name="Standard"><text:s text:c="3"/>| <text:s text:c="8"/>1291 <text:s text:c="10"/>|</text:p>
      <text:p text:style-name="Standard"><text:s text:c="3"/>| <text:s text:c="11"/>\ <text:s text:c="9"/>/</text:p>
      <text:p text:style-name="Standard"><text:s text:c="3"/>| <text:s text:c="12"/>\ <text:s text:c="7"/>/</text:p>
      <text:p text:style-name="Standard"><text:s text:c="3"/>| <text:s text:c="13"/>\ <text:s text:c="5"/>/</text:p>
      <text:p text:style-name="Standard"><text:s text:c="3"/>| <text:s text:c="14"/>\ <text:s text:c="3"/>/</text:p>
      <text:p text:style-name="Standard"><text:s text:c="3"/>| <text:s text:c="15"/>\ <text:s/>/</text:p>
      <text:p text:style-name="Standard"><text:s text:c="3"/>| <text:s text:c="16"/>\/</text:p>
      <text:p text:style-name="Standard"><text:s text:c="18"/>USA</text:p>
      <text:p text:style-name="Standard"/>
      <text:p text:style-name="Standard"/>
      <text:p text:style-name="Standard">FALL OF ATLANTIS <text:s text:c="2"/>EDEN <text:s text:c="2"/>THE PRIESTHOOD <text:s text:c="2"/>SONS OF BELIAL <text:s text:c="2"/>BROTHERHOOD OF THE SNAKE <text:s text:c="2"/>GOBEKLI TEPE <text:s text:c="2"/>CUNEIFORM TABLETS</text:p>
      <text:p text:style-name="Standard"><text:soft-page-break/><text:s text:c="8"/>|</text:p>
      <text:p text:style-name="Standard"><text:s text:c="8"/>v</text:p>
      <text:p text:style-name="Standard"><text:s text:c="4"/>CANAANITES</text:p>
      <text:p text:style-name="Standard"><text:s text:c="6"/>/ <text:s text:c="3"/>| <text:s text:c="3"/>\</text:p>
      <text:p text:style-name="Standard"><text:s text:c="5"/>/ <text:s text:c="4"/>| <text:s text:c="4"/>\</text:p>
      <text:p text:style-name="Standard">PHARAOHS <text:s text:c="2"/>ON <text:s text:c="2"/>JUDEA</text:p>
      <text:p text:style-name="Standard">OF EGYPT <text:s text:c="2"/>| <text:s text:c="4"/>|</text:p>
      <text:p text:style-name="Standard"><text:s text:c="3"/>| <text:s text:c="6"/>| <text:s text:c="4"/>|</text:p>
      <text:p text:style-name="Standard">ROMAN <text:s text:c="2"/>TABLETS <text:s/>BABYLONIAN</text:p>
      <text:p text:style-name="Standard">EMPIRE <text:s/>OF THE <text:s text:c="2"/>EXILE</text:p>
      <text:p text:style-name="Standard"><text:s text:c="3"/>| <text:s text:c="3"/>LAW <text:s text:c="5"/>MACCABEAN</text:p>
      <text:p text:style-name="Standard"><text:s text:c="3"/>| <text:s text:c="3"/>MOSES <text:s text:c="3"/>REVOLT</text:p>
      <text:p text:style-name="Standard"><text:s text:c="3"/>| <text:s text:c="3"/>HYKSOS</text:p>
      <text:p text:style-name="Standard"><text:s text:c="3"/>| <text:s text:c="3"/>MOLOCH</text:p>
      <text:p text:style-name="Standard"><text:s text:c="3"/>|</text:p>
      <text:p text:style-name="Standard">KNIGHTS TEMPLAR</text:p>
      <text:p text:style-name="Standard"><text:s text:c="3"/>|</text:p>
      <text:p text:style-name="Standard">FREEMASONS</text:p>
      <text:p text:style-name="Standard"><text:s text:c="3"/>|</text:p>
      <text:p text:style-name="Standard">ILLUMINATI</text:p>
      <text:p text:style-name="Standard"><text:s text:c="3"/>|</text:p>
      <text:p text:style-name="Standard">USA</text:p>
      <text:p text:style-name="Standard"/>
      <text:p text:style-name="Standard">ON ----&gt; JUDEA (MACCABEAN REVOLT)</text:p>
      <text:p text:style-name="Standard"/>
      <text:p text:style-name="Standard">CANAANITES ----&gt; ROMAN EMPIRE (MEROVINGIAN BLOODLINES)</text:p>
      <text:p text:style-name="Standard">CANAANITES ----&gt; PHARAOHS OF EGYPT (PHARAOH BLOODLINES)</text:p>
      <text:p text:style-name="Standard">CANAANITES ----&gt; JUDEA (SOLOMON &amp; ONWARD)</text:p>
      <text:p text:style-name="Standard">PHARAOHS OF EGYPT ----&gt; ROMAN EMPIRE (CAROLINGIAN BLOODLINES)</text:p>
      <text:p text:style-name="Standard">ROMAN EMPIRE ----&gt; VATICAN (HOMOTHEISM)</text:p>
      <text:p text:style-name="Standard">JUDEA ----&gt; VATICAN (KABBALAH)</text:p>
      <text:p text:style-name="Standard">VATICAN ----&gt; KNIGHTS TEMPLAR (CRUSADES)</text:p>
      <text:p text:style-name="Standard">VATICAN ----&gt; KHAZAR (KABBALAH)</text:p>
      <text:p text:style-name="Standard">VATICAN ----&gt; SWITZERLAND 1291 (CANON LAW)</text:p>
      <text:p text:style-name="Standard">VATICAN ----&gt; ILLUMINATI (PAPAL STATES)</text:p>
      <text:p text:style-name="Standard">VATICAN ----&gt; FREEMASONS (CANON LAW)</text:p>
      <text:p text:style-name="Standard">VATICAN ----&gt; JESUITS (CANON LAW)</text:p>
      <text:p text:style-name="Standard">KNIGHTS TEMPLAR ----&gt; SWITZERLAND 1291 (FALL OF MCH)</text:p>
      <text:p text:style-name="Standard">KHAZAR ----&gt; SWITZERLAND 1291 (FALL OF ACH)</text:p>
      <text:p text:style-name="Standard">SWITZERLAND 1291 ----&gt; ILLUMINATI (BANK OF ENGLAND 1694)</text:p>
      <text:p text:style-name="Standard">SWITZERLAND 1291 ----&gt; USA (BANK OF INTERNATIONAL SETTLEMENTS)</text:p>
      <text:p text:style-name="Standard">FREEMASONS ----&gt; ILLUMINATI (GLORIOUS REVOLUTION 1688)</text:p>
      <text:p text:style-name="Standard">ILLUMINATI ----&gt; USA (ADAM WEISHAUPT)</text:p>
      <text:p text:style-name="Standard">JESUITS ----&gt; USA (UNITED NATIONS)</text:p>
      <text:p text:style-name="Standard"/>
      <text:p text:style-name="Standard"/>
      <text:p text:style-name="Standard">CANAANITES</text:p>
      <text:p text:style-name="Standard">├── LATER PHOENICIANS</text:p>
      <text:p text:style-name="Standard">├── EARLY CANAANITE SUMERIANS</text:p>
      <text:p text:style-name="Standard">├── PHOENICIANS</text:p>
      <text:p text:style-name="Standard">├── SUMERIANS</text:p>
      <text:p text:style-name="Standard">├── EL</text:p>
      <text:p text:style-name="Standard"><text:soft-page-break/>├── BAAL</text:p>
      <text:p text:style-name="Standard">├── ASHTEROTH</text:p>
      <text:p text:style-name="Standard">├── MELQART</text:p>
      <text:p text:style-name="Standard">├── SOLOMON &amp; ONWARD</text:p>
      <text:p text:style-name="Standard">├── CARTHAGE</text:p>
      <text:p text:style-name="Standard">├── SIDON</text:p>
      <text:p text:style-name="Standard">└── TYRE</text:p>
      <text:p text:style-name="Standard"/>
      <text:p text:style-name="Standard">PHARAOHS OF EGYPT</text:p>
      <text:p text:style-name="Standard">├── TUTMOSIS IV</text:p>
      <text:p text:style-name="Standard">├── SPHINX STELE</text:p>
      <text:p text:style-name="Standard">└── SET</text:p>
      <text:p text:style-name="Standard"/>
      <text:p text:style-name="Standard">ON</text:p>
      <text:p text:style-name="Standard">├── MOSES</text:p>
      <text:p text:style-name="Standard">├── TABLETS OF THE LAW</text:p>
      <text:p text:style-name="Standard">├── HYKSOS</text:p>
      <text:p text:style-name="Standard">└── MOLOCH</text:p>
      <text:p text:style-name="Standard"/>
      <text:p text:style-name="Standard">ROMAN EMPIRE</text:p>
      <text:p text:style-name="Standard">├── JULIUS CAESAR</text:p>
      <text:p text:style-name="Standard">├── CONSTANTINE</text:p>
      <text:p text:style-name="Standard">└── ROMAN LAW</text:p>
      <text:p text:style-name="Standard"/>
      <text:p text:style-name="Standard">JUDEA</text:p>
      <text:p text:style-name="Standard">├── BABYLONIAN EXILE</text:p>
      <text:p text:style-name="Standard">└── MACCABEAN REVOLT</text:p>
      <text:p text:style-name="Standard"/>
      <text:p text:style-name="Standard">VATICAN</text:p>
      <text:p text:style-name="Standard">├── CRUSADES</text:p>
      <text:p text:style-name="Standard">├── CANON LAW</text:p>
      <text:p text:style-name="Standard">├── KABBALAH</text:p>
      <text:p text:style-name="Standard">└── FALL OF ACHE</text:p>
      <text:p text:style-name="Standard"/>
      <text:p text:style-name="Standard">KNIGHTS TEMPLAR</text:p>
      <text:p text:style-name="Standard">├── CRUSADES 1119</text:p>
      <text:p text:style-name="Standard">└── PAPAL STATES</text:p>
      <text:p text:style-name="Standard"/>
      <text:p text:style-name="Standard">KHAZAR</text:p>
      <text:p text:style-name="Standard">├── KHAZARS</text:p>
      <text:p text:style-name="Standard">├── KHAGANATE</text:p>
      <text:p text:style-name="Standard">└── COURT JEW</text:p>
      <text:p text:style-name="Standard"/>
      <text:p text:style-name="Standard">FREEMASONS</text:p>
      <text:p text:style-name="Standard">├── 1717</text:p>
      <text:p text:style-name="Standard">└── ALBERT PIKE</text:p>
      <text:p text:style-name="Standard"/>
      <text:p text:style-name="Standard">JESUITS</text:p>
      <text:p text:style-name="Standard">├── 1534</text:p>
      <text:p text:style-name="Standard">└── SOCIETY OF JESUS</text:p>
      <text:p text:style-name="Standard"/>
      <text:p text:style-name="Standard">SWITZERLAND 1291</text:p>
      <text:p text:style-name="Standard"><text:soft-page-break/>└── BANK OF INTERNATIONAL SETTLEMENTS</text:p>
      <text:p text:style-name="Standard"/>
      <text:p text:style-name="Standard">ILLUMINATI</text:p>
      <text:p text:style-name="Standard">├── 1776</text:p>
      <text:p text:style-name="Standard">└── ADAM WEISHAUPT</text:p>
      <text:p text:style-name="Standard"/>
      <text:p text:style-name="Standard">USA</text:p>
      <text:p text:style-name="Standard">├── 1776</text:p>
      <text:p text:style-name="Standard">└── NOVUS ORDO SECLORUM</text:p>
      <text:p text:style-name="Standard"/>
      <text:p text:style-name="Standard">Levá strana:</text:p>
      <text:p text:style-name="Standard">ANCIENT CULTS, PHOENICIAN VOYAGES, THE GREAT FLOOD, FIRST PHARAOHS, ... (viz výše)</text:p>
      <text:p text:style-name="Standard"/>
      <text:p text:style-name="Standard">Pravá strana:</text:p>
      <text:p text:style-name="Standard">GOBEKLI TEPE, CUNEIFORM TABLETS, SUMERIAN TABLETS, PHOENICIANS, ... (viz výše)</text:p>
      <text:p text:style-name="Standard"/>
      <text:p text:style-name="Standard"/>
      <text:p text:style-name="P102">spodni okraj</text:p>
      <text:p text:style-name="Standard">SOPHIA <text:s/>CYBELE <text:s/>INANNA(ISHTAR)/ISIS/APHRODITE/VENUS <text:s/>ASHERAH</text:p>
      <text:p text:style-name="Standard">LOVE/SEX/SIN/HERETIC <text:s/>MOON/SIN/INANNA/HORUS/ISIS</text:p>
      <text:p text:style-name="Standard">HORUS/DIONYSUS/BACCHUS/JESUS <text:s/>BAAL/MOLOCH/SET/ZEUS/JUPITER <text:s/>SATAN</text:p>
      <text:p text:style-name="Standard">SUN/EL/RA/ATON/ADAM/APOLLO <text:s/>JANUS <text:s/>BY MYSTICS</text:p>
      <text:p text:style-name="Standard"/>
      <text:p text:style-name="Standard"/>
      <text:p text:style-name="Standard"/>
      <text:p text:style-name="Standard"/>
      <text:p text:style-name="P103">chatgpt 4.o plus</text:p>
      <text:p text:style-name="P103"/>
      <text:p text:style-name="P103">CABALAH MYSTICISM RISING<text:line-break/>│<text:line-break/>├── THE BLACK POPE<text:line-break/>│<text:line-break/>├── THE GRAY POPE<text:line-break/>│<text:line-break/>├── THE WHITE POPE<text:line-break/>│<text:line-break/>├── THE VATICAN<text:line-break/>│ ├── HOLY SEE<text:line-break/>│ ├── ROMAN CATHOLIC CHURCH<text:line-break/>│ ├── JESUIT GENERAL<text:line-break/>│ ├── JESUITS<text:line-break/>│ ├── OPUS DEI<text:line-break/>│ └── PROSELYTISM<text:line-break/>│<text:line-break/>├── KNIGHTS OF MALTA<text:line-break/>│<text:line-break/>├── COUNCIL ON FOREIGN RELATIONS<text:line-break/>│<text:line-break/>├── UNITED NATIONS SYSTEM<text:line-break/>│ ├── UNITED NATIONS<text:line-break/><text:soft-page-break/>│ ├── WHO<text:line-break/>│ ├── WORLD HEALTH ORGANIZATION<text:line-break/>│ ├── IMF<text:line-break/>│ ├── WORLD BANK<text:line-break/>│ ├── BANK OF INTERNATIONAL SETTLEMENTS<text:line-break/>│ └── UNITED NATIONS PEACEKEEPING<text:line-break/>│<text:line-break/>├── TAVISTOCK INSTITUTE<text:line-break/>├── CHATHAM HOUSE<text:line-break/>├── THE ROUND TABLE GROUP<text:line-break/>├── WORLD ECONOMIC FORUM<text:line-break/>├── TRILATERAL COMMISSION<text:line-break/>├── BILDERBERG GROUP<text:line-break/>├── FIVE EYES<text:line-break/>│ ├── CIA<text:line-break/>│ ├── NSA<text:line-break/>│ ├── FBI<text:line-break/>│ ├── MI6<text:line-break/>│ ├── MI5<text:line-break/>│ ├── GCHQ<text:line-break/>│ ├── ASIO<text:line-break/>│ └── CSIS<text:line-break/>│<text:line-break/>├── INTERPOL<text:line-break/>├── ZIONISM<text:line-break/>│ ├── ISRAEL<text:line-break/>│ │ ├── MOSSAD<text:line-break/>│ │ ├── SHIN BET<text:line-break/>│ │ └── SAVAK<text:line-break/>│<text:line-break/>├── THE CITY OF LONDON<text:line-break/>├── ROTHSCHILDS<text:line-break/>├── ROCKEFELLERS<text:line-break/>├── CARNEGIES<text:line-break/>├── FORD FOUNDATION<text:line-break/>│<text:line-break/>├── BANKING SYSTEM<text:line-break/>│ ├── BLACKROCK<text:line-break/>│ ├── VANGUARD<text:line-break/>│ ├── STATE STREET<text:line-break/>│ ├── J.P. MORGAN<text:line-break/>│ ├── GOLDMAN SACHS<text:line-break/>│ ├── BANK OF AMERICA<text:line-break/>│ ├── DEUTSCHE BANK<text:line-break/>│ ├── HSBC<text:line-break/>│ ├── BARCLAYS<text:line-break/>│ ├── UBS<text:line-break/>│ └── BNP PARIBAS<text:line-break/>│<text:line-break/>├── MILITARY INDUSTRIAL COMPLEX<text:line-break/>│ ├── U.S. MILITARY<text:line-break/>│ └── U.S. TREASURY<text:line-break/><text:soft-page-break/>│ └── IRS<text:line-break/><text:line-break/>HISTORICKO-DYNASTICKÁ LINIE MOCI<text:line-break/>│<text:line-break/>├── SUMER<text:line-break/>│ └── BABYLON<text:line-break/>│ └── ASSYRIA<text:line-break/>│ └── EGYPT<text:line-break/>│ └── PHARAOHS<text:line-break/>│ └── AKHENATEN (MONOTHEISM)<text:line-break/>│ └── LEVITE PRIESTS<text:line-break/>│ └── HEROD<text:line-break/>│ └── PHARISEES<text:line-break/>│ └── SANHEDRIN<text:line-break/>│<text:line-break/>├── ROMAN EMPIRE<text:line-break/>│ ├── ROMAN SENATE<text:line-break/>│ ├── CAESAR CULT<text:line-break/>│ └── FLAVIAN DYNASTY<text:line-break/>│<text:line-break/>├── VATICAN / HOLY ROMAN EMPIRE<text:line-break/>│ ├── PAPAL STATES<text:line-break/>│ ├── JESUITS<text:line-break/>│ └── HOLY SEE<text:line-break/>│<text:line-break/>├── MEROVINGIAN DYNASTY<text:line-break/>│ ├── CAROLINGIANS<text:line-break/>│ │ └── CHARLEMAGNE<text:line-break/>│ └── HOUSE OF DAVID (alleged bloodline)<text:line-break/>│<text:line-break/>├── BLACK NOBILITY (VENETIAN, GENOESE, PHOENICIAN ROOTS)<text:line-break/>│ ├── ORSINI<text:line-break/>│ ├── COLONNA<text:line-break/>│ ├── BORGIA<text:line-break/>│ ├── BREAKSPEARE<text:line-break/>│ ├── MEDICI<text:line-break/>│ ├── ALDOBRANDINI<text:line-break/>│ └── FARNESE<text:line-break/>│<text:line-break/>├── KNIGHTS ORDERS<text:line-break/>│ ├── KNIGHTS TEMPLAR<text:line-break/>│ ├── KNIGHTS HOSPITALLER<text:line-break/>│ └── KNIGHTS OF MALTA<text:line-break/>│<text:line-break/>├── FREEMASONRY<text:line-break/>│ ├── YORK RITE<text:line-break/>│ ├── SCOTTISH RITE<text:line-break/>│ └── SHRINERS<text:line-break/>│<text:line-break/>├── ILLUMINATI<text:line-break/>│ └── BAVARIAN ILLUMINATI (ADAM WEISHAUPT)<text:line-break/>│<text:line-break/><text:soft-page-break/>├── ROYAL BLOODLINES<text:line-break/>│ ├── HOUSE OF WINDSOR<text:line-break/>│ ├── HABSBURG<text:line-break/>│ ├── BOURBON<text:line-break/>│ ├── ORANGE-NASSAU<text:line-break/>│ ├── HANOVER<text:line-break/>│ ├── ROMANOV<text:line-break/>│ └── SAUD DYNASTY<text:line-break/><text:line-break/>TECHNOLOGICKO-MEDIÁLNÍ LINIE MOCI<text:line-break/>│<text:line-break/>├── ZPRAVODAJSKÝ KOMPLEX<text:line-break/>│ ├── NSA<text:line-break/>│ ├── CIA<text:line-break/>│ ├── DARPA<text:line-break/>│ ├── GCHQ<text:line-break/>│ └── FIVE EYES NETWORK<text:line-break/>│<text:line-break/>├── VÁZÁNO NA MILITARY-INDUSTRIAL COMPLEX<text:line-break/>│ ├── NORTHROP GRUMMAN<text:line-break/>│ ├── RAYTHEON<text:line-break/>│ ├── LOCKHEED MARTIN<text:line-break/>│ └── BOEING DEFENSE<text:line-break/>│<text:line-break/>├── TECH KONGLOMERÁTY<text:line-break/>│ ├── GOOGLE (ALPHABET)<text:line-break/>│ ├── MICROSOFT<text:line-break/>│ ├── APPLE<text:line-break/>│ ├── AMAZON<text:line-break/>│ ├── FACEBOOK (META)<text:line-break/>│ ├── ORACLE<text:line-break/>│ └── IBM<text:line-break/>│<text:line-break/>├── DATOVÉ SYSTÉMY A AI<text:line-break/>│ ├── PALANTIR<text:line-break/>│ ├── OPENAI<text:line-break/>│ ├── CLEARVIEW AI<text:line-break/>│ └── NEURALINK<text:line-break/>│<text:line-break/>├── SURVEILLANCE &amp; MONITORING<text:line-break/>│ ├── ECHELON<text:line-break/>│ ├── PRISM<text:line-break/>│ ├── XKEYSCORE<text:line-break/>│ └── PEGASUS (NSO GROUP)<text:line-break/>│<text:line-break/>├── MÉDIA<text:line-break/>│ ├── CNN<text:line-break/>│ ├── BBC<text:line-break/>│ ├── FOX NEWS<text:line-break/>│ ├── REUTERS<text:line-break/>│ ├── BLOOMBERG<text:line-break/>│ └── ASSOCIATED PRESS<text:line-break/><text:soft-page-break/>│<text:line-break/>├── HOLLYWOOD A ZÁBAVNÍ PRŮMYSL<text:line-break/>│ ├── DISNEY<text:line-break/>│ ├── WARNER BROS<text:line-break/>│ ├── UNIVERSAL<text:line-break/>│ ├── NETFLIX<text:line-break/>│ └── SONY PICTURES<text:line-break/>│<text:line-break/>├── SOCIÁLNÍ SÍTĚ<text:line-break/>│ ├── TWITTER (X)<text:line-break/>│ ├── INSTAGRAM<text:line-break/>│ ├── TIKTOK<text:line-break/>│ ├── YOUTUBE<text:line-break/>│ └── WHATSAPP<text:line-break/>│<text:line-break/>├── CENZURNÍ KOORDINACE<text:line-break/>│ ├── EU DIGITAL SERVICES ACT<text:line-break/>│ ├── US CISA (CYBERSECURITY AND INFRASTRUCTURE SECURITY AGENCY)<text:line-break/>│ ├── TRUST &amp; SAFETY COUNCILS<text:line-break/>│ └── FACT-CHECKING NETWORKS<text:line-break/><text:line-break/>TEXTY MEZI CESTAMI (VZTAHY, SYMBOLIKA, INSTRUKCE)<text:line-break/>│<text:line-break/>├── "WHO CONTROLS THE FOOD SUPPLY CONTROLS THE PEOPLE"<text:line-break/>├── "WHO CONTROLS THE ENERGY CAN CONTROL WHOLE CONTINENTS"<text:line-break/>├── "WHO CONTROLS MONEY CAN CONTROL THE WORLD"<text:line-break/>├── "KNOWLEDGE IS POWER – INFORMATION IS CONTROL"<text:line-break/>├── "OCCULT KNOWLEDGE IS ONLY FOR INITIATES"<text:line-break/>├── "HIDDEN IN PLAIN SIGHT"<text:line-break/>├── "THEY MAKE YOU BELIEVE YOU ARE FREE"<text:line-break/>├── "ALL ROADS LEAD TO ROME"<text:line-break/>├── "DIVIDE ET IMPERA"<text:line-break/>├── "AS ABOVE, SO BELOW"<text:line-break/>├── "ORDER OUT OF CHAOS"<text:line-break/>├── "PROBLEM – REACTION – SOLUTION"<text:line-break/>├── "THE GREAT WORK"<text:line-break/>├── "THEY USE YOUR CONSENT AGAINST YOU"<text:line-break/>├── "THEY FEED ON IGNORANCE"<text:line-break/>├── "THE PYRAMID IS INCOMPLETE WITHOUT YOUR BELIEF"<text:line-break/>├── "MIND CONTROL IS THE FINAL FRONTIER"<text:line-break/><text:line-break/>OKRAJOVÉ KOMENTÁŘE A VNĚJŠÍ VRSTVA<text:line-break/>│<text:line-break/>├── "ESOTERIC TRADITION FLOWS THROUGH ALL AGES"<text:line-break/>├── "ANCIENT BABYLONIAN CULTS DISGUISED IN MODERN STRUCTURES"<text:line-break/>├── "INVISIBLE EMPIRE OPERATING THROUGH INITIATED BLOODLINES"<text:line-break/>├── "SACRED GEOMETRY AND SYMBOLIC LANGUAGE STRUCTURE THEIR POWER"<text:line-break/>├── "TRADITIONS OF HUMAN SACRIFICE PERSIST UNDER NEW FORMS"<text:line-break/>├── "RELIGION USED TO CONTROL CONSCIENCE"<text:line-break/>├── "SCIENCE USED TO CONTROL BELIEF"<text:line-break/>├── "TECHNOLOGY USED TO CONTROL ENVIRONMENT"<text:line-break/>├── "ECONOMY USED TO CONTROL BEHAVIOR"<text:line-break/><text:soft-page-break/>├── "EDUCATION USED TO CONTROL KNOWLEDGE"<text:line-break/>├── "MEDIA USED TO CONTROL PERCEPTION"<text:line-break/>├── "POLITICS USED TO CONTROL CONSENT"<text:line-break/><text:line-break/>STRATEGICKÉ NÁSTROJE A METASTRUKTURY<text:line-break/>│<text:line-break/>├── MEMETICS<text:line-break/>│ └── SOCIAL ENGINEERING<text:line-break/>│ └── BEHAVIORAL PSYCHOLOGY<text:line-break/>│ └── MASS FORMATION PSYCHOSIS<text:line-break/>│<text:line-break/>├── SIMULATED DEMOCRACY<text:line-break/>│ └── CONTROLLED OPPOSITION<text:line-break/>│ └── TWO-PARTY SYSTEM<text:line-break/>│<text:line-break/>├── CRISIS ENGINEERING<text:line-break/>│ ├── FALSE FLAG OPERATIONS<text:line-break/>│ ├── ECONOMIC COLLAPSE CYCLES<text:line-break/>│ └── BIOSECURITY STATE<text:line-break/>│<text:line-break/>├── SURVEILLANCE CAPITALISM<text:line-break/>│ └── PREDICTIVE ALGORITHMS<text:line-break/>│ └── DIGITAL IDENTITY INFRASTRUCTURE<text:line-break/>│ └── CBDC (CENTRAL BANK DIGITAL CURRENCY)<text:line-break/>│<text:line-break/>├── OCCULT SYSTEMS<text:line-break/>│ ├── QABALAH / KABBALAH<text:line-break/>│ ├── GEMATRIA<text:line-break/>│ ├── ASTROTHEOLOGY<text:line-break/>│ └── SATURN-MOLOCH CULT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1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28T00:46:24.080639900</meta:creation-date>
    <dc:date>2025-05-28T01:39:11.344439600</dc:date>
    <meta:editing-duration>PT10M21S</meta:editing-duration>
    <meta:editing-cycles>4</meta:editing-cycles>
    <meta:generator>LibreOffice/25.2.2.2$Windows_X86_64 LibreOffice_project/7370d4be9e3cf6031a51beef54ff3bda878e3fac</meta:generator>
    <meta:document-statistic meta:table-count="0" meta:image-count="0" meta:object-count="0" meta:page-count="31" meta:paragraph-count="772" meta:word-count="3700" meta:character-count="22973" meta:non-whitespace-character-count="19694"/>
  </office:meta>
</office:document-meta>
</file>